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rsid="00120054" officeooo:paragraph-rsid="00120054" style:font-size-asian="9pt" style:font-size-complex="9pt"/>
    </style:style>
    <style:style style:name="P4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rsid="0022ec53" officeooo:paragraph-rsid="0022ec53" style:font-name-asian="Calibri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text-properties style:font-name="Times New Roman" fo:font-size="9pt" fo:language="pl" fo:country="PL" style:text-underline-style="solid" style:text-underline-width="auto" style:text-underline-color="font-color" fo:font-weight="bold" officeooo:rsid="00305f1f" officeooo:paragraph-rsid="00305f1f" style:font-name-asian="Calibri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20054" officeooo:paragraph-rsid="0012005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27781" officeooo:paragraph-rsid="00127781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7625" officeooo:paragraph-rsid="0013762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71135" officeooo:paragraph-rsid="00171135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82c51" officeooo:paragraph-rsid="00182c51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8pt" fo:language="pl" fo:country="PL" style:text-underline-style="solid" style:text-underline-width="auto" style:text-underline-color="font-color" fo:font-weight="bold" officeooo:rsid="0022ec53" officeooo:paragraph-rsid="0029bde8" style:font-name-asian="Calibri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paragraph-rsid="0022ec53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fo:font-weight="normal" officeooo:rsid="00249faf" officeooo:paragraph-rsid="00249faf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9pt" fo:font-weight="bold" officeooo:paragraph-rsid="0022ec53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82c51" officeooo:paragraph-rsid="00182c51" style:font-size-asian="9pt" style:font-weight-asian="normal" style:font-size-complex="9pt" style:font-weight-complex="normal"/>
    </style:style>
    <style:style style:name="T1" style:family="text">
      <style:text-properties officeooo:rsid="001200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5588" style:font-weight-asian="bold" style:font-weight-complex="bold"/>
    </style:style>
    <style:style style:name="T4" style:family="text">
      <style:text-properties fo:font-weight="bold" officeooo:rsid="00182c51" style:font-weight-asian="bold" style:font-weight-complex="bold"/>
    </style:style>
    <style:style style:name="T5" style:family="text">
      <style:text-properties fo:font-weight="bold" officeooo:rsid="0029bde8" style:font-weight-asian="bold" style:font-weight-complex="bold"/>
    </style:style>
    <style:style style:name="T6" style:family="text">
      <style:text-properties fo:font-weight="bold" officeooo:rsid="002da7fb" style:font-weight-asian="bold" style:font-weight-complex="bold"/>
    </style:style>
    <style:style style:name="T7" style:family="text">
      <style:text-properties fo:font-weight="bold" officeooo:rsid="002fc577" style:font-weight-asian="bold" style:font-weight-complex="bold"/>
    </style:style>
    <style:style style:name="T8" style:family="text">
      <style:text-properties fo:font-weight="bold" officeooo:rsid="0032b4fe" style:font-weight-asian="bold" style:font-weight-complex="bold"/>
    </style:style>
    <style:style style:name="T9" style:family="text">
      <style:text-properties officeooo:rsid="00127781"/>
    </style:style>
    <style:style style:name="T10" style:family="text">
      <style:text-properties officeooo:rsid="00155588"/>
    </style:style>
    <style:style style:name="T11" style:family="text">
      <style:text-properties officeooo:rsid="00182c51"/>
    </style:style>
    <style:style style:name="T12" style:family="text">
      <style:text-properties officeooo:rsid="001a1382"/>
    </style:style>
    <style:style style:name="T13" style:family="text">
      <style:text-properties officeooo:rsid="001c9e7a"/>
    </style:style>
    <style:style style:name="T14" style:family="text">
      <style:text-properties style:font-name="Times New Roman1" fo:language="pl" fo:country="PL" fo:font-weight="bold" style:font-weight-asian="bold" style:font-weight-complex="bold"/>
    </style:style>
    <style:style style:name="T15" style:family="text">
      <style:text-properties style:font-name="Times New Roman1" fo:language="pl" fo:country="PL" fo:font-weight="bold" officeooo:rsid="00215fcb" style:font-weight-asian="bold" style:font-weight-complex="bold"/>
    </style:style>
    <style:style style:name="T16" style:family="text">
      <style:text-properties style:font-name="Times New Roman1" fo:language="pl" fo:country="PL" fo:font-weight="bold" officeooo:rsid="00fcb5ea" style:font-weight-asian="bold" style:font-weight-complex="bold"/>
    </style:style>
    <style:style style:name="T17" style:family="text">
      <style:text-properties style:font-name="Times New Roman1" fo:language="pl" fo:country="PL" fo:font-weight="bold" officeooo:rsid="002523bb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officeooo:rsid="0022ec53" style:font-name-asian="Calibri" style:font-name-complex="Arial1"/>
    </style:style>
    <style:style style:name="T19" style:family="text">
      <style:text-properties style:text-underline-style="solid" style:text-underline-width="auto" style:text-underline-color="font-color" style:font-name-asian="Calibri" style:font-name-complex="Arial1"/>
    </style:style>
    <style:style style:name="T20" style:family="text">
      <style:text-properties style:text-underline-style="solid" style:text-underline-width="auto" style:text-underline-color="font-color" officeooo:rsid="0022ec53" style:font-name-asian="Calibri" style:font-name-complex="Arial1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officeooo:rsid="00120054" style:font-size-asian="10pt" style:font-weight-asian="bold" style:font-size-complex="10pt" style:font-weight-complex="bold"/>
    </style:style>
    <style:style style:name="T23" style:family="text">
      <style:text-properties officeooo:rsid="002da7fb"/>
    </style:style>
    <style:style style:name="T24" style:family="text">
      <style:text-properties officeooo:rsid="0032b4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text:span text:style-name="T21"><text:s text:c="3"/></text:span><text:span text:style-name="T22">Ubiegając się o świadczenie z funduszu alimentacyjnego</text:span></text:p>
      <text:p text:style-name="P1"><text:s text:c="8"/><text:span text:style-name="T1">należy złożyć następujące dokumenty</text:span></text:p>
      <text:p text:style-name="P3">1. Wniosek o ustalenie prawa do świadczenia z Funduszu Alimentacyjnego</text:p>
      <text:p text:style-name="P3">2. Zaświadczenie od komornika o bezskuteczności egzekucji świadczeń alimentacyjnych</text:p>
      <text:p text:style-name="P3">w okresie <text:span text:style-name="T2">ostatnich 2 miesięcy</text:span></text:p>
      <text:p text:style-name="P7">3. Zaświadczenie od komornika potwierdzające wysokość wyegzekwowanych w <text:span text:style-name="T2">20</text:span><text:span text:style-name="T5">2</text:span><text:span text:style-name="T8">3</text:span><text:span text:style-name="T2"> roku </text:span>alimentów</text:p>
      <text:p text:style-name="P7">4. <text:span text:style-name="T9">Informację od Prezesa Sądu Okręgowego o podjętych działaniach egzekucyjnych <text:s/>(w przypadku gdy dłużnik przebywa za granicą )</text:span></text:p>
      <text:p text:style-name="P8">5. <text:span text:style-name="T13">Zaświadczenie lub o</text:span>świadczenie o uczęszczaniu do szkoły <text:s/><text:span text:style-name="T2">(dotyczy </text:span><text:span text:style-name="T6">pełnoletniej osoby uprawnionej do alimentów</text:span><text:span text:style-name="T2">) </text:span></text:p>
      <text:p text:style-name="P9">6. <text:span text:style-name="T23">Kserokopię</text:span> wyroku prawomocnego z Sądu przyznającego alimenty <text:s/>(dotyczy osób, które ubiegają się pierwszy raz</text:p>
      <text:p text:style-name="P9"><text:s/>o świadczenie z funduszu alimentacyjnego )</text:p>
      <text:p text:style-name="P9">7. Dokumenty potwierdzające utratę lub uzyskanie dochodu:</text:p>
      <text:p text:style-name="P9"><text:span text:style-name="T2">-</text:span> <text:s text:c="2"/>Pit 11 za <text:span text:style-name="T2">20</text:span><text:span text:style-name="T5">2</text:span><text:span text:style-name="T8">3 </text:span><text:span text:style-name="T2">r</text:span>. + świadectwo pracy <text:s/>(umowa zlecenie, zaświadczenie z ZUS) <text:span text:style-name="T10">w przypadku utraty dochodu </text:span><text:span text:style-name="T3">- ksero</text:span></text:p>
      <text:p text:style-name="P10"><text:span text:style-name="T2">-</text:span> <text:s text:c="2"/>Pit za <text:span text:style-name="T2">20</text:span><text:span text:style-name="T5">2</text:span><text:span text:style-name="T8">3 </text:span><text:span text:style-name="T2">r</text:span>. + decyzja o zamknięciu działalności gospodarczej – <text:span text:style-name="T2">ksero</text:span></text:p>
      <text:p text:style-name="P10"><text:span text:style-name="T2">- <text:s/></text:span><text:s/>decyzja o wpisie do ewidencji działalności gospodarczej <text:span text:style-name="T11">w przypadku jej otwarcia –</text:span><text:span text:style-name="T4"> ksero</text:span></text:p>
      <text:p text:style-name="P10"><text:span text:style-name="T4">- <text:s text:c="2"/></text:span><text:span text:style-name="T11">zaświadczenie od pracodawcy za miesiąc następujący po miesiącu, w którym nastąpiło uzyskanie dochodu </text:span><text:span text:style-name="T4">-</text:span></text:p>
      <text:p text:style-name="P11"><text:span text:style-name="T2">w przypadku uzyskania dochodu spowodowanego: </text:span>zakończeniem<text:span text:style-name="T2"> </text:span>urlopu wychowawczego, zatrudnienia lub</text:p>
      <text:p text:style-name="P11">innej pracy zarobkowej, prawa do zasiłku lub stypendium dla bezrobotnych, zasiłku przedemerytalnego lub świadczenia przedemerytalnego, nauczycielskiego świadczenia kompensacyjnego, a także emerytury, renty, <text:span text:style-name="T12">renty rodzinnej lub renty socjalnej, rozpoczęcia pozarolniczej działalności gospodarczej lub wznowienie jej wykonywania po okresie zawieszenia w rozumieniu art. 14a ust. 1d ustawy z dnia 2 lipca 2004r. O swobodzie działalności gospodarczej, zasiłku chorobowego, świadczenia rehabilitacyjnego lub zasiłku macierzyńskiego, przysługującego po utracie zatrudnienia lub innej pracy zarobkowej, świadczenia rodzicielskiego, zasiłku macierzyńskiego, o którym mowa w przepisach o ubezpieczeniu społecznym rolników, uzyskaniem stypendium doktorackiego.</text:span></text:p>
      <text:p text:style-name="P11"/>
      <text:p text:style-name="P13"><text:span text:style-name="T15">Tutejszy Ośrodek nie wykonuje kserokopii dokumentów</text:span><text:span text:style-name="T16"> </text:span></text:p>
      <text:p text:style-name="P14"><text:span text:style-name="T14">Prosimy dostarczać prawidłowo wypełnone wnioski, </text:span><text:span text:style-name="T17">pracownicy nie wypełniają wniosków za klientów ! </text:span></text:p>
      <text:p text:style-name="P15"><text:span text:style-name="T20">WNIOSEK O</text:span><text:span text:style-name="T19"> </text:span><text:span text:style-name="T20">USTALENIE PRAWA</text:span><text:span text:style-name="T19"> <text:s/>DO ŚWIADCZENIA </text:span><text:span text:style-name="T20">NALEŻY <text:s/>WYPEŁNIĆ (CZYTELNIE) DRUKOWANYMI </text:span><text:span text:style-name="T18">LITERAMI</text:span></text:p>
      <text:p text:style-name="P6">KRYTERIUM DOCHODOWE NA OKRES ŚWIADCZENIOWY 202<text:span text:style-name="T24">4</text:span>/202<text:span text:style-name="T24">5</text:span> WYNOSI 1209,00 ZŁ NA OSOBĘ NETTO.</text:p>
      <text:p text:style-name="P4"/>
      <text:p text:style-name="P4"/>
      <text:p text:style-name="P5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59:27.885000000</meta:creation-date>
    <dc:date>2024-07-08T13:25:15.567000000</dc:date>
    <meta:editing-duration>PT2H18M57S</meta:editing-duration>
    <meta:editing-cycles>18</meta:editing-cycles>
    <meta:generator>LibreOffice/6.0.1.1$Windows_X86_64 LibreOffice_project/60bfb1526849283ce2491346ed2aa51c465abfe6</meta:generator>
    <meta:print-date>2023-07-07T08:03:33.484000000</meta:print-date>
    <meta:document-statistic meta:table-count="0" meta:image-count="0" meta:object-count="0" meta:page-count="1" meta:paragraph-count="21" meta:word-count="302" meta:character-count="2388" meta:non-whitespace-character-count="2073"/>
  </office:meta>
</office:document-meta>
</file>