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d67" officeooo:paragraph-rsid="0006dd67"/>
    </style:style>
    <style:style style:name="P2" style:family="paragraph" style:parent-style-name="Standard_20__28_user_29_">
      <style:paragraph-properties fo:text-align="justify" style:justify-single-word="false" fo:orphans="0" fo:widows="0">
        <style:tab-stops/>
      </style:paragraph-properties>
      <style:text-properties officeooo:rsid="0006dd67" officeooo:paragraph-rsid="0006dd67"/>
    </style:style>
    <style:style style:name="P3" style:family="paragraph" style:parent-style-name="Standard_20__28_user_29_">
      <style:paragraph-properties fo:text-align="justify" style:justify-single-word="false" fo:orphans="0" fo:widows="0">
        <style:tab-stops/>
      </style:paragraph-properties>
      <style:text-properties officeooo:rsid="0006dd67" officeooo:paragraph-rsid="00076aac"/>
    </style:style>
    <style:style style:name="T1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name-asian="Arial1" style:font-size-asian="9pt" style:language-asian="zh" style:country-asian="CN" style:font-style-asian="normal" style:font-weight-asian="bold"/>
    </style:style>
    <style:style style:name="T2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name-asian="Arial1" style:font-size-asian="9pt" style:language-asian="zh" style:country-asian="CN" style:font-style-asian="normal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76aac" style:font-name-asian="Arial1" style:font-size-asian="9pt" style:language-asian="zh" style:country-asian="CN" style:font-style-asian="normal" style:font-weight-asian="bold" style:font-weight-complex="bold"/>
    </style:style>
    <style:style style:name="T4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8b0f8" style:font-name-asian="Arial1" style:font-size-asian="9pt" style:language-asian="zh" style:country-asian="CN" style:font-style-asian="normal" style:font-weight-asian="bold"/>
    </style:style>
    <style:style style:name="T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language-asian="zh" style:country-asian="CN" style:font-style-asian="normal" style:font-weight-asian="normal"/>
    </style:style>
    <style:style style:name="T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language-asian="zh" style:country-asian="CN" style:font-style-asian="normal" style:font-weight-asian="normal" style:font-weight-complex="normal"/>
    </style:style>
    <style:style style:name="T7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76aac" style:font-name-asian="Arial1" style:font-size-asian="9pt" style:language-asian="zh" style:country-asian="CN" style:font-style-asian="normal" style:font-weight-asian="normal" style:font-weight-complex="normal"/>
    </style:style>
    <style:style style:name="T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a3e9a" style:font-name-asian="Arial1" style:font-size-asian="9pt" style:language-asian="zh" style:country-asian="CN" style:font-style-asian="normal" style:font-weight-asian="normal" style:font-weight-complex="normal"/>
    </style:style>
    <style:style style:name="T9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76aac" style:font-name-asian="Arial1" style:font-size-asian="9pt" style:language-asian="zh" style:country-asian="CN" style:font-style-asian="normal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Świadczenie pomocy w zasp</text:span><text:span text:style-name="T4">o</text:span><text:span text:style-name="T1">kajaniu codziennych potrzeb życiowych w zakresie usług gospodarczych</text:span></text:p>
      <text:p text:style-name="P1"><text:span text:style-name="T6">1.</text:span><text:span text:style-name="T1"> </text:span><text:span text:style-name="Domyślna_20_czcionka_20_akapitu"><text:span text:style-name="T5">Pomoc w zakupie artykułów spożywczych, leków i innych artykułów niezbędnych do optymalnego funkcjonowania klienta oraz do prowadzenia gospodarstwa domowego, w sklepach/aptekach zlokalizowanych najbliżej miejsca zamieszkania klienta. </text:span></text:span><text:span text:style-name="Domyślna_20_czcionka_20_akapitu"><text:span text:style-name="T6">Wydatki związane z zaspakajaniem podstawowych potrzeb życiowych klienta, to jest zakup art. spożywczych, gorącego posiłku, leków, środków czystości, art. higienicznych, itp. ponoszone są ze środków finansowych klienta,</text:span></text:span></text:p>
      <text:p text:style-name="P1"><text:span text:style-name="Domyślna_20_czcionka_20_akapitu"><text:span text:style-name="T6">2. Rozliczenie środków finansowych klienta pozostających w dyspozycji osoby świadczącej usługi, w tym ewidencjonowanie wydatków w sposób ustalony z osobą korzystającą z usług, regulowanie opłat, w tym wnoszenie odpłatności od klienta, na rzecz którego świadczone są usługi opiekuńcze do kasy MOPS do 15 - go dnia każdego miesiąca po wykonanej usłudze – po otrzymaniu upoważnienia wystawionego przez klienta. Kopię wpłaty „KP” Wykonawca dostarczy niezwłocznie klientowi,</text:span></text:span></text:p>
      <text:p text:style-name="P1"><text:span text:style-name="Domyślna_20_czcionka_20_akapitu"><text:span text:style-name="T6">3. Utrzymanie w czystości otoczenia klienta, w tym dokonywanie bieżących porządków w używanej przez klienta części mieszkania, wynoszenie śmieci,</text:span></text:span></text:p>
      <text:p text:style-name="P1"><text:span text:style-name="Domyślna_20_czcionka_20_akapitu"><text:span text:style-name="T6">4. Pranie bielizny osobistej oraz lekkiej odzieży klienta, w sytuacjach tego wymagających oddawanie pościeli do pralni,</text:span></text:span></text:p>
      <text:p text:style-name="P1"><text:span text:style-name="Domyślna_20_czcionka_20_akapitu"><text:span text:style-name="T6">5. Przygotowywanie prostych posiłków lub dostarczanie jednego ciepłego posiłku z wskazanego przez MOPS lub klienta miejsca oraz dbanie o czystość naczyń stołowych i kuchennych,</text:span></text:span></text:p>
      <text:p text:style-name="P1"><text:span text:style-name="Domyślna_20_czcionka_20_akapitu"><text:span text:style-name="T6">6. Palenie w piecu, przynoszenie opału, wody,</text:span></text:span></text:p>
      <text:p text:style-name="P1"><text:span text:style-name="Domyślna_20_czcionka_20_akapitu"><text:span text:style-name="T6">7. Utrzymanie w czystości sprzętu i urządzeń sanitarnych, a także sprzętu ułatwiającego codzienne funkcjonowanie (wózek, balkonik, podnośnik, kule, itp.) z którego korzysta klient,</text:span></text:span></text:p>
      <text:p text:style-name="P1"><text:span text:style-name="Domyślna_20_czcionka_20_akapitu"><text:span text:style-name="T6">8. </text:span></text:span><text:span text:style-name="Domyślna_20_czcionka_20_akapitu"><text:span text:style-name="T8">M</text:span></text:span><text:span text:style-name="Domyślna_20_czcionka_20_akapitu"><text:span text:style-name="T6">ycie okien (raz na 6 miesięcy) wraz ze ściągnięciem i założeniem firan oraz zasłon – w pomieszczeniu w którym klient przebywa większą część dnia i okien w kuchni,</text:span></text:span></text:p>
      <text:p text:style-name="P1"><text:span text:style-name="Domyślna_20_czcionka_20_akapitu"><text:span text:style-name="T6">9. Załatwianie spraw związanych z ewentualnymi awariami, naprawami <text:s/>instalacji i sprzętów w mieszkaniu klienta, w tym kontakt z administracją i podmiotami właściwymi do usuwania awarii i/lub przeprowadzania napraw.</text:span></text:span></text:p>
      <text:p text:style-name="P1"><text:span text:style-name="Domyślna_20_czcionka_20_akapitu"><text:span text:style-name="T2">Opieka higieniczna nad podopiecznym</text:span></text:span></text:p>
      <text:p text:style-name="P2"><text:span text:style-name="Domyślna_20_czcionka_20_akapitu"><text:span text:style-name="T6">1. Utrzymywanie higieny osobistej klienta oraz pomoc w czynnościach życia codziennego, w miarę potrzeby pomoc w ubieraniu, myciu i kąpaniu, jedzeniu (karmienie, o ile stan zdrowia wymaga takiej czynności), czesaniu, obcinaniu paznokci, goleniu,</text:span></text:span></text:p>
      <text:p text:style-name="P2"><text:span text:style-name="Domyślna_20_czcionka_20_akapitu"><text:span text:style-name="T6">2. Pomoc przy załatwianiu potrzeb fizjologicznych, w tym zmiana pieluch, pieluchomajtek i toaleta w łóżku,</text:span></text:span></text:p>
      <text:p text:style-name="P2"><text:span text:style-name="Domyślna_20_czcionka_20_akapitu"><text:span text:style-name="T6">3. Zmiana bielizny osobistej i pościelowej,</text:span></text:span></text:p>
      <text:p text:style-name="P2"><text:span text:style-name="Domyślna_20_czcionka_20_akapitu"><text:span text:style-name="T6">4. Zamawianie wizyt lekarskich, w razie konieczności wizyta u lekarza.</text:span></text:span></text:p>
      <text:p text:style-name="P2"><text:span text:style-name="Domyślna_20_czcionka_20_akapitu"><text:span text:style-name="T2">Zalecana przez lekarza pielęgnacja</text:span></text:span></text:p>
      <text:p text:style-name="P3"><text:span text:style-name="Domyślna_20_czcionka_20_akapitu"><text:span text:style-name="T7">1.</text:span></text:span><text:span text:style-name="Domyślna_20_czcionka_20_akapitu"><text:span text:style-name="T3"> </text:span></text:span><text:span text:style-name="Domyślna_20_czcionka_20_akapitu"><text:span text:style-name="T9">Zapobieganie powstawania odleżyn i odparzeń,</text:span></text:span></text:p>
      <text:p text:style-name="P3"><text:span text:style-name="Domyślna_20_czcionka_20_akapitu"><text:span text:style-name="T9">2. Przygotowywanie leków wg zaleceń lekarskich.</text:span></text:span></text:p>
      <text:p text:style-name="P3"><text:span text:style-name="Domyślna_20_czcionka_20_akapitu"><text:span text:style-name="T3">Zapewnienie kontaktów z otoczeniem i podtrzymywanie kondycji psychofizycznej</text:span></text:span></text:p>
      <text:p text:style-name="P3"><text:span text:style-name="Domyślna_20_czcionka_20_akapitu"><text:span text:style-name="T7">1. Zachęcanie do aktywności fizycznej, uczestnictwo w spacerach na świeżym powietrzu oraz pomoc w podtrzymywaniu kontaktów sąsiedzkich,</text:span></text:span></text:p>
      <text:p text:style-name="P3"><text:span text:style-name="Domyślna_20_czcionka_20_akapitu"><text:span text:style-name="T7">2. Pomoc w dotarciu do ośrodka wsparcia i powrotu do domu,</text:span></text:span></text:p>
      <text:p text:style-name="P3"><text:span text:style-name="Domyślna_20_czcionka_20_akapitu"><text:span text:style-name="T7">3. Organizacja środka transportu do przewozu klienta w sytuacjach tego wymagających,</text:span></text:span></text:p>
      <text:p text:style-name="P3"><text:span text:style-name="Domyślna_20_czcionka_20_akapitu"><text:span text:style-name="T7">4. Korzystanie z usług różnych instytucji,</text:span></text:span></text:p>
      <text:p text:style-name="P3"><text:span text:style-name="Domyślna_20_czcionka_20_akapitu"><text:span text:style-name="T7">5. Pomoc klientowi w przemieszczaniu się, w tym przy użyciu urządzeń dźwigowych, platform, wind, ramp, podnośników i wózków inwalidzkich (w tym elektrycznych) oraz innego sprzętu pomocniczego, tj, balkonik, a także dbanie o doładowywanie urządzeń elektrycznych, wymagających tego do ich prawidłowego funkcjonow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2:13:38.813000000</meta:creation-date>
    <dc:date>2024-12-06T12:37:20.471000000</dc:date>
    <meta:editing-duration>PT18M7S</meta:editing-duration>
    <meta:editing-cycles>6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4" meta:word-count="452" meta:character-count="3398" meta:non-whitespace-character-count="2967"/>
  </office:meta>
</office:document-meta>
</file>