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969db" officeooo:paragraph-rsid="001969db" style:font-size-asian="9pt" style:font-size-complex="9pt"/>
    </style:style>
    <style:style style:name="P2" style:family="paragraph" style:parent-style-name="Standard">
      <style:text-properties fo:font-size="9pt" officeooo:rsid="001969db" officeooo:paragraph-rsid="001b404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1969db" officeooo:paragraph-rsid="001969d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969db" officeooo:paragraph-rsid="001b4049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officeooo:rsid="001969db" officeooo:paragraph-rsid="001969db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officeooo:rsid="001969db" officeooo:paragraph-rsid="001b4049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officeooo:paragraph-rsid="001969db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officeooo:paragraph-rsid="001b4049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officeooo:rsid="001969db" officeooo:paragraph-rsid="001969d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officeooo:rsid="001969db" officeooo:paragraph-rsid="001b404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b4049" officeooo:paragraph-rsid="001b4049" style:font-size-asian="10pt" style:font-weight-asian="bold" style:font-size-complex="10pt" style:font-weight-complex="bold"/>
    </style:style>
    <style:style style:name="P12" style:family="paragraph" style:parent-style-name="Standard">
      <style:text-properties officeooo:paragraph-rsid="001b4049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officeooo:rsid="001969db" officeooo:paragraph-rsid="001969d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969db" officeooo:paragraph-rsid="001969db" style:font-name-asian="SimSun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969db" officeooo:paragraph-rsid="001b4049" style:font-name-asian="SimSun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b4049" officeooo:paragraph-rsid="001b4049" style:font-name-asian="SimSun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text-properties style:font-name="Liberation Serif" fo:font-size="10pt" fo:font-weight="normal" officeooo:rsid="001b4049" officeooo:paragraph-rsid="001b4049" style:font-name-asian="SimSun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font-style="normal" fo:font-weight="bold" officeooo:paragraph-rsid="001969d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font-style="normal" fo:font-weight="bold" officeooo:paragraph-rsid="001b4049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font-style="normal" fo:font-weight="normal" officeooo:rsid="001b4049" officeooo:paragraph-rsid="001b4049" style:font-size-asian="10pt" style:font-weight-asian="normal" style:font-size-complex="10pt" style:font-weight-complex="normal"/>
    </style:style>
    <style:style style:name="T1" style:family="text">
      <style:text-properties officeooo:rsid="001969d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69db" style:font-size-asian="10pt" style:font-size-complex="10pt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erif1" officeooo:rsid="001b4049" style:font-name-asian="SimSun" style:font-name-complex="Arial"/>
    </style:style>
    <style:style style:name="T6" style:family="text">
      <style:text-properties style:font-name="Liberation Serif1" officeooo:rsid="001b4049" style:font-name-asian="SimSun" style:font-size-asian="10pt" style:font-weight-asian="bold" style:font-name-complex="Arial" style:font-size-complex="10pt" style:font-weight-complex="bold"/>
    </style:style>
    <style:style style:name="T7" style:family="text">
      <style:text-properties style:font-name="Liberation Serif" style:font-name-asian="SimSun" style:font-name-complex="Arial"/>
    </style:style>
    <style:style style:name="T8" style:family="text">
      <style:text-properties style:font-name="Liberation Serif" officeooo:rsid="001b4049" style:font-name-asian="SimSun" style:font-size-asian="10pt" style:font-weight-asian="bold" style:font-name-complex="Arial" style:font-size-complex="10pt" style:font-weight-complex="bold"/>
    </style:style>
    <style:style style:name="T9" style:family="text">
      <style:text-properties fo:font-variant="normal" fo:text-transform="none" fo:color="#333333" style:font-name="Liberation Serif" fo:letter-spacing="normal" fo:font-style="normal" officeooo:rsid="001b4049" style:font-name-asian="SimSun" style:font-size-asian="10pt" style:font-weight-asian="bold" style:font-name-complex="Arial" style:font-size-complex="10pt" style:font-weight-complex="bold" loext:padding="0cm" loext:border="none"/>
    </style:style>
    <style:style style:name="T10" style:family="text">
      <style:text-properties fo:font-variant="normal" fo:text-transform="none" fo:color="#333333" style:font-name="Liberation Serif" fo:letter-spacing="normal" fo:font-style="normal" style:font-size-asian="10pt" style:font-weight-asian="bold" style:font-size-complex="10pt" style:font-weight-complex="bold"/>
    </style:style>
    <style:style style:name="T11" style:family="text">
      <style:text-properties style:font-name-asian="SimSun" style:font-name-complex="Arial"/>
    </style:style>
    <style:style style:name="T12" style:family="text">
      <style:text-properties fo:font-weight="normal" style:font-name-asian="SimSun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……………………...<text:tab/><text:tab/><text:tab/><text:tab/> <text:s/><text:span text:style-name="T2"><text:s/></text:span><text:span text:style-name="T3">Dąbrowa Górnicza, dn. </text:span><text:span text:style-name="T1">……………….</text:span></text:p>
      <text:p text:style-name="Standard">………………………...</text:p>
      <text:p text:style-name="Standard">………………………...</text:p>
      <text:p text:style-name="P1">Nazwisko i imię, adres zamieszkania</text:p>
      <text:p text:style-name="P1"/>
      <text:p text:style-name="P3"/>
      <text:p text:style-name="P3">OŚWIADCZENIE</text:p>
      <text:p text:style-name="P3"/>
      <text:p text:style-name="P9">Ja niżej podpisany/a, oświadczam, że członek rodziny (ojciec, matka dzieci )</text:p>
      <text:p text:style-name="P9"><text:span text:style-name="T4"><text:tab/>□</text:span><text:span text:style-name="T7"> pracują za granicą</text:span></text:p>
      <text:p text:style-name="P9"><text:span text:style-name="T4"><text:tab/>□</text:span><text:span text:style-name="T7"> nie pracują za granicą,</text:span></text:p>
      <text:p text:style-name="P14">oraz</text:p>
      <text:p text:style-name="P9"><text:span text:style-name="T4"><text:tab/>□</text:span><text:span text:style-name="T7"> odprowadzają składki na ubezpieczenie emerytalne</text:span></text:p>
      <text:p text:style-name="P9"><text:span text:style-name="T4"><text:tab/>□</text:span><text:span text:style-name="T7"> nie odprowadzają składek na ubezpieczenie emerytalne</text:span></text:p>
      <text:p text:style-name="P14"/>
      <text:p text:style-name="P14">w systemie prowadzących działalność na własny rachunek lub w ramach obowiązkowego ubezpieczenia emerytalnego poza granicami Rzeczpospolitej Polskiej.</text:p>
      <text:p text:style-name="P14"/>
      <text:p text:style-name="P5"><text:span text:style-name="T7">Kodeks karny art. 233 </text:span><text:span text:style-name="T5">§ 1</text:span></text:p>
      <text:p text:style-name="P7"><text:span text:style-name="T6">„</text:span><text:span text:style-name="T8"> </text:span><text:span text:style-name="T9">Kto, składając zeznanie mające służyć za dowód w postępowaniu sądowym lub w innym postępowaniu prowadzonym na podstawie ustawy, zeznaje nieprawdę lub zataja prawdę, </text:span><text:span text:style-name="T10">podlega karze pozbawienia wolności od 6 miesięcy do lat 8.”</text:span></text:p>
      <text:p text:style-name="P18"/>
      <text:p text:style-name="P18"/>
      <text:p text:style-name="P18"/>
      <text:p text:style-name="P20">……………………………<text:tab/><text:tab/><text:tab/><text:tab/><text:tab/>………………………………………...</text:p>
      <text:p text:style-name="P11"><text:span text:style-name="T11"><text:s text:c="5"/></text:span><text:span text:style-name="T12"><text:s/>podpis pracownika<text:tab/><text:tab/><text:tab/><text:tab/><text:tab/><text:tab/>podpis osoby składającej oświadczenie</text:span></text:p>
      <text:p text:style-name="P16"/>
      <text:p text:style-name="P16"/>
      <text:p text:style-name="P16"/>
      <text:p text:style-name="P12"/>
      <text:p text:style-name="P12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4T10:49:25.697000000</meta:creation-date>
    <meta:print-date>2022-07-04T11:05:56.356000000</meta:print-date>
    <dc:date>2022-07-04T12:51:09.907000000</dc:date>
    <meta:editing-duration>PT6M27S</meta:editing-duration>
    <meta:editing-cycles>2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16" meta:word-count="112" meta:character-count="852" meta:non-whitespace-character-count="731"/>
  </office:meta>
</office:document-meta>
</file>