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97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normal" officeooo:paragraph-rsid="0002f02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97cm" fo:margin-right="0cm" fo:text-align="start" style:justify-single-word="false" fo:text-indent="0cm" style:auto-text-indent="false"/>
      <style:text-properties style:font-name="Arial" fo:language="pl" fo:country="PL"/>
    </style:style>
    <style:style style:name="P3" style:family="paragraph" style:parent-style-name="Standard">
      <style:paragraph-properties fo:margin-left="0.397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fo:font-style="italic"/>
    </style:style>
    <style:style style:name="T5" style:family="text">
      <style:text-properties style:font-name="Arial" fo:language="pl" fo:country="PL" fo:font-weight="bold" style:font-weight-asian="bold" style:font-weight-complex="bold"/>
    </style:style>
    <style:style style:name="T6" style:family="text">
      <style:text-properties style:font-name="Arial"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kres specjalistycznych usług opiekuńczych dostosowanych do szczególnych potrzeb wynikających ze stanu zdrowia lub niepełnosprawności osoby wymagającej pomocy: </text:p>
      <text:p text:style-name="P2">1) uczenie i rozwijanie umiejętności niezbędnych do samodzielnego życia, w tym zwłaszcza:<text:line-break/>a)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, w szczególności takich jak:<text:line-break/>– samoobsługa, zwłaszcza wykonywanie czynności gospodarczych i porządkowych, w tym umiejętność utrzymania i prowadzenia domu,<text:line-break/>– dbałość o higienę i wygląd,<text:line-break/>– utrzymywanie kontaktów z domownikami, rówieśnikami, w miejscu nauki i pracy oraz ze społecznością lokalną,<text:line-break/>– wspólne organizowanie i spędzanie czasu wolnego,<text:line-break/>– korzystanie z usług różnych instytucji,<text:line-break/>b) interwencje i pomoc w życiu w rodzinie, w tym:<text:line-break/>– pomoc w radzeniu sobie w sytuacjach kryzysowych - poradnictwo specjalistyczne, interwencje kryzysowe, wsparcie psychologiczne, rozmowy terapeutyczne,<text:line-break/>– ułatwienie dostępu do edukacji i kultury,<text:line-break/>– doradztwo, koordynacja działań innych służb na rzecz rodziny, której członkiem jest osoba uzyskująca pomoc w formie specjalistycznych usług,<text:line-break/>– kształtowanie pozytywnych relacji osoby wspieranej z osobami bliskimi,<text:line-break/>– współpraca z rodziną - kształtowanie odpowiednich postaw wobec osoby chorującej, niepełnosprawnej,<text:line-break/>c) pomoc w załatwianiu spraw urzędowych, w tym:<text:line-break/>– w uzyskaniu świadczeń socjalnych, emerytalno-rentowych,<text:line-break/>– w wypełnieniu dokumentów urzędowych,<text:line-break/>d) wspieranie i pomoc w uzyskaniu zatrudnienia, w tym zwłaszcza:<text:line-break/>– w szukaniu informacji o pracy, pomoc w znalezieniu zatrudnienia lub alternatywnego zajęcia, w szczególności uczestnictwo w zajęciach warsztatów terapii zajęciowej, zakładach aktywności zawodowej, środowiskowych domach samopomocy, centrach i klubach integracji społecznej, klubach pracy,<text:line-break/>– w kompletowaniu dokumentów potrzebnych do zatrudnienia,<text:line-break/>– w przygotowaniu do rozmowy z pracodawcą, wspieranie i asystowanie w kontaktach z pracodawcą,<text:line-break/>– w rozwiązywaniu problemów psychicznych wynikających z pracy lub jej braku,<text:line-break/>e) pomoc w gospodarowaniu pieniędzmi, w tym:<text:line-break/>– nauka planowania budżetu, asystowanie przy ponoszeniu wydatków,<text:line-break/>– pomoc w uzyskaniu ulg w opłatach,<text:line-break/>– zwiększanie umiejętności gospodarowania własnym budżetem oraz usamodzielnianie finansowe;</text:p>
      <text:p text:style-name="P2">2) pielęgnacja - jako wspieranie procesu leczenia, w tym:<text:line-break/>a) pomoc w dostępie do świadczeń zdrowotnych,<text:line-break/>b) uzgadnianie i pilnowanie terminów wizyt lekarskich, badań diagnostycznych,<text:line-break/>c) pomoc w wykupywaniu lub zamawianiu leków w aptece,<text:line-break/>d) pilnowanie przyjmowania leków oraz obserwowanie ewentualnych skutków ubocznych ich stosowania,<text:line-break/><text:soft-page-break/>e) w szczególnie uzasadnionych przypadkach zmiana opatrunków, pomoc w użyciu środków pomocniczych i materiałów medycznych, przedmiotów ortopedycznych, a także w utrzymaniu higieny,<text:line-break/>f) pomoc w dotarciu do placówek służby zdrowia,<text:line-break/>g) pomoc w dotarciu do placówek rehabilitacyjnych;</text:p>
      <text:p text:style-name="P2">3) rehabilitacja fizyczna i usprawnianie zaburzonych funkcji organizmu w zakresie nieobjętym przepisami ustawy z dnia 27 sierpnia 2004 r. o świadczeniach opieki zdrowotnej finansowanych ze środków publicznych (Dz. U. z 2024 r. poz. 146):<text:line-break/>a) zgodnie z zaleceniami lekarskimi lub specjalisty z zakresu rehabilitacji ruchowej lub fizjoterapii,<text:line-break/>b) współpraca ze specjalistami w zakresie wspierania psychologiczno-pedagogicznego i edukacyjno-terapeutycznego zmierzającego do wielostronnej aktywizacji osoby korzystającej ze specjalistycznych usług;</text:p>
      <text:p text:style-name="P2">4) pomoc mieszkaniowa, w tym:<text:line-break/>a) w uzyskaniu mieszkania, negocjowaniu i wnoszeniu opłat,<text:line-break/>b) w organizacji drobnych remontów, adaptacji, napraw, likwidacji barier architektonicznych,<text:line-break/>c) kształtowanie właściwych relacji osoby uzyskującej pomoc z sąsiadami i gospodarzem domu;</text:p>
      <text:p text:style-name="P3"><text:span text:style-name="T3">5) zapewnienie dzieciom i młodzieży z zaburzeniami psychicznymi dostępu do zajęć rehabilitacyjnych i rewalidacyjno-wychowawczych, w wyjątkowych przypadkach, jeżeli nie mają możliwości uzyskania dostępu do zajęć, o których mowa w </text:span><text:span text:style-name="Strong_20_Emphasis"><text:span text:style-name="T6">art. </text:span></text:span><text:bookmark text:name="element_54283_330_"/><text:span text:style-name="Strong_20_Emphasis"><text:span text:style-name="T6">7</text:span></text:span><text:span text:style-name="T6"> </text:span><text:span text:style-name="T4">nauka, zajęcia rewalidacyjno-wychowawcze i rehabilitacja dla dzieci i młodzieży upośledzonych umysłowo</text:span><text:span text:style-name="T3"> ustawy z dnia 19 sierpnia 1994 r. o ochronie zdrowia psychicznego (Dz. U. z 2022 r. poz. 2123 oraz z 2023 r. poz. 1972)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5-04-22T14:09:39.676000000</dc:date>
    <meta:editing-duration>PT2M49S</meta:editing-duration>
    <meta:editing-cycles>3</meta:editing-cycles>
    <meta:document-statistic meta:table-count="0" meta:image-count="0" meta:object-count="0" meta:page-count="2" meta:paragraph-count="6" meta:word-count="546" meta:character-count="4381" meta:non-whitespace-character-count="3821"/>
  </office:meta>
</office:document-meta>
</file>