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3cm" fo:margin-left="-0.3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179cm"/>
    </style:style>
    <style:style style:name="Tabela1.B" style:family="table-column">
      <style:table-column-properties style:column-width="2.531cm"/>
    </style:style>
    <style:style style:name="Tabela1.C" style:family="table-column">
      <style:table-column-properties style:column-width="3.791cm"/>
    </style:style>
    <style:style style:name="Tabela1.D" style:family="table-column">
      <style:table-column-properties style:column-width="7.029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53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0.9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0.781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row-height="0.714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row-height="1.296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row-height="0.945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row-height="13.451cm" fo:background-color="transparent" fo:keep-together="auto">
        <style:background-image/>
      </style:table-row-properties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row-height="0.926cm" fo:keep-together="auto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row-height="0.873cm" fo:keep-together="auto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row-height="0.873cm" fo:keep-together="auto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row-height="2.524cm" fo:background-color="transparent" fo:keep-together="auto">
        <style:background-image/>
      </style:table-row-properties>
    </style:style>
    <style:style style:name="Tabela1.B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4" style:family="table-row">
      <style:table-row-properties style:row-height="3.611cm" fo:keep-together="auto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1.296cm" fo:background-color="transparent" fo:keep-together="auto">
        <style:background-image/>
      </style:table-row-properties>
    </style:style>
    <style:style style:name="Tabela1.A1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style:vertical-align="middle" fo:background-color="#d9d9d9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1.296cm" fo:keep-together="auto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row-height="1.309cm" fo:keep-together="auto"/>
    </style:style>
    <style:style style:name="Tabela1.A17" style:family="table-cell">
      <style:table-cell-properties style:vertical-align="middle" fo:background-color="#d9d9d9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94cm" fo:keep-together="auto"/>
    </style:style>
    <style:style style:name="Tabela1.B18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923cm" fo:keep-together="auto"/>
    </style:style>
    <style:style style:name="Tabela1.B19" style:family="table-cell">
      <style:table-cell-properties style:vertical-align="top" fo:background-color="#d9d9d9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20" style:family="table-row">
      <style:table-row-properties style:min-row-height="5.011cm" fo:keep-together="auto"/>
    </style:style>
    <style:style style:name="Tabela1.B20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2" style:family="paragraph" style:parent-style-name="Standard">
      <style:paragraph-properties fo:line-height="150%" style:snap-to-layout-grid="false"/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fo:color="#000000" style:font-name="Arial" fo:font-size="10.5pt" fo:language="pl" fo:country="PL" officeooo:paragraph-rsid="002105c0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6" style:family="paragraph" style:parent-style-name="Standard">
      <style:paragraph-properties style:vertical-align="middle" style:snap-to-layout-grid="false"/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7" style:family="paragraph" style:parent-style-name="Standard">
      <style:paragraph-properties style:vertical-align="middle" style:snap-to-layout-grid="false"/>
      <style:text-properties fo:color="#000000" style:font-name="Arial" fo:font-size="10.5pt" fo:language="pl" fo:country="PL" officeooo:paragraph-rsid="002105c0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10.5pt" fo:language="pl" fo:country="PL" officeooo:paragraph-rsid="002998d1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11" style:family="paragraph" style:parent-style-name="Standard">
      <style:paragraph-properties fo:line-height="150%" style:snap-to-layout-grid="false"/>
      <style:text-properties fo:color="#000000" style:font-name="Arial" fo:font-size="10.5pt" fo:language="pl" fo:country="PL" officeooo:rsid="002998d1" officeooo:paragraph-rsid="002998d1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.5pt" fo:language="pl" fo:country="PL" style:letter-kerning="true" style:font-name-asian="Arial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10.5pt" fo:language="pl" fo:country="PL" officeooo:rsid="0027c907" style:letter-kerning="true" style:font-name-asian="Arial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.5pt" fo:language="pl" fo:country="PL" fo:font-weight="normal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000000" style:font-name="Arial" fo:font-size="8pt" fo:language="pl" fo:country="PL" fo:font-style="italic" style:letter-kerning="true" style:font-name-asian="Lucida Sans Unicode" style:font-size-asian="8pt" style:language-asian="zxx" style:country-asian="none" style:font-style-asian="italic" style:font-name-complex="Arial" style:font-size-complex="8pt" style:language-complex="zxx" style:country-complex="none" style:font-style-complex="italic" style:text-scale="109%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1pt" fo:language="pl" fo:country="PL" fo:font-weight="bold" style:letter-kerning="tru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fo:language="pl" fo:country="PL" fo:font-weight="bold" style:letter-kerning="tru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0pt" fo:language="pl" fo:country="PL" fo:font-weight="normal" officeooo:paragraph-rsid="001f643e" style:letter-kerning="true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0pt" fo:language="pl" fo:country="PL" style:letter-kerning="true" style:font-name-asian="Lucida Sans Unicode" style:font-size-asian="10pt" style:language-asian="zxx" style:country-asian="none" style:font-name-complex="Arial" style:font-size-complex="10pt" style:language-complex="zxx" style:country-complex="none" style:text-scale="111%"/>
    </style:style>
    <style:style style:name="P20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9pt" fo:language="pl" fo:country="PL" officeooo:rsid="0019339c" officeooo:paragraph-rsid="0019339c" style:letter-kerning="true" style:font-name-asian="Arial" style:font-size-asian="9pt" style:language-asian="zxx" style:country-asian="none" style:font-name-complex="Arial" style:font-size-complex="9pt" style:language-complex="zxx" style:country-complex="none" style:font-weight-complex="bold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fo:language="pl" fo:country="PL" officeooo:paragraph-rsid="001d2ca4" style:letter-kerning="true" style:font-name-asian="Lucida Sans Unicode" style:font-size-asian="9pt" style:language-asian="zxx" style:country-asian="none" style:font-name-complex="Arial" style:font-size-complex="9pt" style:language-complex="zxx" style:country-complex="none" style:text-scale="111%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fo:language="pl" fo:country="PL" officeooo:paragraph-rsid="001d2ca4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fo:language="pl" fo:country="PL" officeooo:rsid="000c511c" officeooo:paragraph-rsid="001d2ca4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fo:language="pl" fo:country="PL" fo:font-weight="normal" officeooo:paragraph-rsid="001f643e" style:letter-kerning="true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 style:text-scale="109%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fo:language="pl" fo:country="PL" fo:font-style="normal" style:text-underline-style="none" fo:font-weight="normal" officeooo:rsid="001f09c4" officeooo:paragraph-rsid="001f643e" style:letter-kerning="true" style:font-name-asian="Lucida Sans Unicode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scale="109%"/>
    </style:style>
    <style:style style:name="P26" style:family="paragraph" style:parent-style-name="Standard">
      <style:paragraph-properties style:line-height-at-least="0.176cm" style:snap-to-layout-grid="false"/>
      <style:text-properties fo:color="#000000" style:font-name="Arial" fo:font-size="9.5pt" fo:language="pl" fo:country="PL" officeooo:rsid="001a249a" officeooo:paragraph-rsid="002104b0" style:letter-kerning="true" style:font-name-asian="Arial" style:font-size-asian="9.5pt" style:language-asian="zxx" style:country-asian="none" style:font-name-complex="Arial" style:font-size-complex="9.5pt" style:language-complex="zxx" style:country-complex="none" style:font-weight-complex="bold"/>
    </style:style>
    <style:style style:name="P27" style:family="paragraph" style:parent-style-name="Standard">
      <style:paragraph-properties style:line-height-at-least="0.176cm" style:snap-to-layout-grid="false"/>
      <style:text-properties fo:color="#000000" style:font-name="Arial" fo:font-size="9.5pt" fo:language="pl" fo:country="PL" officeooo:rsid="001a249a" officeooo:paragraph-rsid="002105c0" style:letter-kerning="true" style:font-name-asian="Arial" style:font-size-asian="9.5pt" style:language-asian="zxx" style:country-asian="none" style:font-name-complex="Arial" style:font-size-complex="9.5pt" style:language-complex="zxx" style:country-complex="none" style:font-weight-complex="bold"/>
    </style:style>
    <style:style style:name="P28" style:family="paragraph" style:parent-style-name="Standard">
      <style:paragraph-properties style:line-height-at-least="0.176cm" style:snap-to-layout-grid="false"/>
      <style:text-properties fo:color="#000000" style:font-name="Arial" fo:font-size="9.5pt" fo:language="pl" fo:country="PL" fo:font-style="normal" style:text-underline-style="none" fo:font-weight="normal" officeooo:rsid="001e186a" officeooo:paragraph-rsid="002105c0" style:letter-kerning="true" style:font-name-asian="Lucida Sans Unicode" style:font-size-asian="9.5pt" style:language-asian="zxx" style:country-asian="none" style:font-style-asian="normal" style:font-weight-asian="normal" style:font-name-complex="Arial" style:font-size-complex="9.5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line-height="150%"/>
      <style:text-properties fo:color="#000000" style:font-name="Arial" fo:language="pl" fo:country="PL" style:letter-kerning="true" style:language-asian="zxx" style:country-asian="none" style:font-name-complex="Arial" style:language-complex="zxx" style:country-complex="none"/>
    </style:style>
    <style:style style:name="P30" style:family="paragraph" style:parent-style-name="Standard">
      <style:paragraph-properties style:line-height-at-least="0.176cm" fo:text-align="justify" style:justify-single-word="false"/>
    </style:style>
    <style:style style:name="P31" style:family="paragraph" style:parent-style-name="Standard">
      <style:paragraph-properties fo:line-height="150%" fo:text-align="center" style:justify-single-word="false" style:snap-to-layout-grid="false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officeooo:paragraph-rsid="0019339c"/>
    </style:style>
    <style:style style:name="P33" style:family="paragraph" style:parent-style-name="Standard">
      <style:paragraph-properties fo:line-height="150%" style:snap-to-layout-grid="false"/>
    </style:style>
    <style:style style:name="P34" style:family="paragraph" style:parent-style-name="Standard">
      <style:paragraph-properties fo:line-height="150%" style:snap-to-layout-grid="false"/>
      <style:text-properties officeooo:paragraph-rsid="002105c0"/>
    </style:style>
    <style:style style:name="P35" style:family="paragraph" style:parent-style-name="Standard">
      <style:paragraph-properties style:snap-to-layout-grid="false"/>
      <style:text-properties style:font-name="Arial" fo:font-size="10.5pt" fo:language="pl" fo:country="PL" style:font-size-asian="10.5pt" style:font-name-complex="Arial" style:font-size-complex="10.5pt"/>
    </style:style>
    <style:style style:name="P36" style:family="paragraph" style:parent-style-name="Standard"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vertical-align="middl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8" style:family="paragraph" style:parent-style-name="Standard">
      <style:text-properties style:font-name="Arial" fo:font-size="10.5pt" fo:language="pl" fo:country="PL" style:font-size-asian="10.5pt" style:language-asian="zxx" style:country-asian="none" style:font-size-complex="10.5pt" style:language-complex="en" style:country-complex="US"/>
    </style:style>
    <style:style style:name="P39" style:family="paragraph" style:parent-style-name="Standard">
      <style:text-properties style:font-name="Arial" fo:font-size="10.5pt" style:font-size-asian="10.5pt" style:font-size-complex="10.5pt"/>
    </style:style>
    <style:style style:name="P40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9pt" fo:language="pl" fo:country="PL" officeooo:paragraph-rsid="001f643e" style:font-size-asian="9pt" style:language-asian="zxx" style:country-asian="none" style:font-name-complex="Arial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.5pt" fo:font-style="normal" officeooo:rsid="00156a7a" officeooo:paragraph-rsid="002105c0" style:font-size-asian="9.5pt" style:font-style-asian="normal" style:font-name-complex="Arial" style:font-size-complex="9.5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.5pt" fo:font-style="normal" officeooo:rsid="001e186a" officeooo:paragraph-rsid="002105c0" style:font-size-asian="9.5pt" style:font-style-asian="normal" style:font-name-complex="Arial" style:font-size-complex="9.5pt" style:font-style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.5pt" fo:font-style="normal" officeooo:rsid="001f09c4" officeooo:paragraph-rsid="002105c0" style:font-size-asian="9.5pt" style:font-style-asian="normal" style:font-name-complex="Arial" style:font-size-complex="9.5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.5pt" fo:font-style="normal" style:text-underline-style="none" officeooo:rsid="001e186a" officeooo:paragraph-rsid="002105c0" style:font-size-asian="9.5pt" style:font-style-asian="normal" style:font-name-complex="Arial" style:font-size-complex="9.5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.5pt" fo:font-style="normal" style:text-underline-style="none" officeooo:rsid="0017377b" officeooo:paragraph-rsid="002105c0" style:font-size-asian="9.5pt" style:font-style-asian="normal" style:font-name-complex="Arial" style:font-size-complex="9.5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9.5pt" officeooo:rsid="001e186a" officeooo:paragraph-rsid="002105c0" style:font-size-asian="9.5pt" style:font-name-complex="Arial" style:font-size-complex="9.5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8pt" fo:language="pl" fo:country="PL" fo:font-style="normal" fo:font-weight="normal" style:letter-kerning="true" style:font-name-asian="Lucida Sans Unicode1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scale="109%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language="pl" fo:country="PL" fo:font-weight="bold" officeooo:paragraph-rsid="001d2ca4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9.5pt" fo:font-style="normal" style:text-underline-style="none" officeooo:rsid="001e186a" officeooo:paragraph-rsid="002105c0" style:font-size-asian="9.5pt" style:font-style-asian="normal" style:font-name-complex="Arial" style:font-size-complex="9.5pt" style:font-style-complex="normal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language="pl" fo:country="PL" fo:font-weight="normal" officeooo:paragraph-rsid="001d2ca4" style:letter-kerning="true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" style:family="text">
      <style:text-properties fo:color="#000000" style:font-name="Arial" fo:font-size="10pt" fo:language="pl" fo:country="PL" style:letter-kerning="true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fo:color="#000000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" style:family="text">
      <style:text-properties fo:color="#000000" style:font-name="Arial" fo:font-size="10.5pt" fo:language="pl" fo:country="PL" style:letter-kerning="true" style:font-name-asian="Arial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4" style:family="text">
      <style:text-properties fo:color="#000000" style:font-name="Arial" fo:font-size="15pt" fo:language="pl" fo:country="PL" style:letter-kerning="true" style:font-name-asian="Arial" style:font-size-asian="15pt" style:language-asian="zxx" style:country-asian="none" style:font-name-complex="Arial" style:font-size-complex="15pt" style:language-complex="zxx" style:country-complex="none" style:font-weight-complex="bold"/>
    </style:style>
    <style:style style:name="T5" style:family="text">
      <style:text-properties fo:color="#000000" style:font-name="Arial" fo:language="pl" fo:country="PL" fo:font-weight="bold" style:letter-kerning="true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fo:color="#000000" fo:language="pl" fo:country="PL" fo:font-style="normal" officeooo:rsid="0018de28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7" style:family="text">
      <style:text-properties fo:color="#000000" fo:language="pl" fo:country="PL" fo:font-style="normal" officeooo:rsid="0017377b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8" style:family="text">
      <style:text-properties fo:color="#000000" fo:language="pl" fo:country="PL" fo:font-style="normal" officeooo:rsid="002105c0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fo:color="#000000" fo:language="pl" fo:country="PL" fo:font-style="normal" officeooo:rsid="000f7897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0" style:family="text">
      <style:text-properties fo:color="#000000" fo:language="pl" fo:country="PL" style:letter-kerning="true" style:font-name-asian="Lucida Sans Unicode" style:language-asian="zxx" style:country-asian="none" style:language-complex="zxx" style:country-complex="none"/>
    </style:style>
    <style:style style:name="T11" style:family="text">
      <style:text-properties fo:color="#000000" fo:language="pl" fo:country="PL" officeooo:rsid="0022654b" style:letter-kerning="true" style:font-name-asian="Lucida Sans Unicode" style:language-asian="zxx" style:country-asian="none" style:language-complex="zxx" style:country-complex="none"/>
    </style:style>
    <style:style style:name="T12" style:family="text">
      <style:text-properties fo:color="#000000" fo:language="pl" fo:country="PL" officeooo:rsid="00156a7a" style:letter-kerning="true" style:font-name-asian="Lucida Sans Unicode" style:language-asian="zxx" style:country-asian="none" style:language-complex="zxx" style:country-complex="none"/>
    </style:style>
    <style:style style:name="T13" style:family="text">
      <style:text-properties fo:color="#000000" fo:language="pl" fo:country="PL" officeooo:rsid="0018de28" style:letter-kerning="true" style:font-name-asian="Lucida Sans Unicode" style:language-asian="zxx" style:country-asian="none" style:language-complex="zxx" style:country-complex="none"/>
    </style:style>
    <style:style style:name="T14" style:family="text">
      <style:text-properties fo:color="#000000" fo:language="pl" fo:country="PL" officeooo:rsid="0017377b" style:letter-kerning="true" style:font-name-asian="Lucida Sans Unicode" style:language-asian="zxx" style:country-asian="none" style:language-complex="zxx" style:country-complex="none"/>
    </style:style>
    <style:style style:name="T15" style:family="text">
      <style:text-properties fo:color="#000000" fo:language="pl" fo:country="PL" officeooo:rsid="002105c0" style:letter-kerning="true" style:font-name-asian="Lucida Sans Unicode" style:language-asian="zxx" style:country-asian="none" style:language-complex="zxx" style:country-complex="none"/>
    </style:style>
    <style:style style:name="T16" style:family="text">
      <style:text-properties fo:color="#000000" fo:language="pl" fo:country="PL" officeooo:rsid="0018de28" style:letter-kerning="true" style:font-name-asian="Lucida Sans Unicode" style:language-asian="zxx" style:country-asian="none" style:font-name-complex="Arial1" style:language-complex="zxx" style:country-complex="none"/>
    </style:style>
    <style:style style:name="T17" style:family="text">
      <style:text-properties fo:color="#000000" fo:language="pl" fo:country="PL" officeooo:rsid="000f7897" style:letter-kerning="true" style:font-name-asian="Arial1" style:language-asian="zxx" style:country-asian="none" style:font-name-complex="Arial1" style:language-complex="zxx" style:country-complex="none"/>
    </style:style>
    <style:style style:name="T18" style:family="text">
      <style:text-properties fo:color="#000000" fo:language="pl" fo:country="PL" style:text-underline-style="none" officeooo:rsid="00176c5b" style:letter-kerning="true" style:font-name-asian="Lucida Sans Unicode" style:language-asian="zxx" style:country-asian="none" style:language-complex="zxx" style:country-complex="none"/>
    </style:style>
    <style:style style:name="T19" style:family="text">
      <style:text-properties fo:color="#000000" fo:language="pl" fo:country="PL" style:text-underline-style="none" officeooo:rsid="0022654b" style:letter-kerning="true" style:font-name-asian="Lucida Sans Unicode" style:language-asian="zxx" style:country-asian="none" style:language-complex="zxx" style:country-complex="none"/>
    </style:style>
    <style:style style:name="T20" style:family="text">
      <style:text-properties fo:color="#000000" fo:language="pl" fo:country="PL" style:text-underline-style="none" officeooo:rsid="0018de28" style:letter-kerning="true" style:font-name-asian="Lucida Sans Unicode" style:language-asian="zxx" style:country-asian="none" style:language-complex="zxx" style:country-complex="none"/>
    </style:style>
    <style:style style:name="T21" style:family="text">
      <style:text-properties fo:color="#000000" fo:language="pl" fo:country="PL" style:text-underline-style="none" officeooo:rsid="002105c0" style:letter-kerning="true" style:font-name-asian="Lucida Sans Unicode" style:language-asian="zxx" style:country-asian="none" style:language-complex="zxx" style:country-complex="none"/>
    </style:style>
    <style:style style:name="T22" style:family="text">
      <style:text-properties fo:color="#000000" fo:font-style="normal" style:text-underline-style="none" fo:font-weight="normal" officeooo:rsid="000ead5c" style:letter-kerning="true" style:font-name-asian="Lucida Sans Unicode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23" style:family="text">
      <style:text-properties fo:color="#000000" fo:font-style="normal" style:text-underline-style="none" fo:font-weight="normal" officeooo:rsid="00176c5b" style:letter-kerning="true" style:font-name-asian="Lucida Sans Unicode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24" style:family="text">
      <style:text-properties fo:font-size="15pt" style:font-name-asian="Arial" style:font-size-asian="15pt" style:font-size-complex="15pt"/>
    </style:style>
    <style:style style:name="T25" style:family="text">
      <style:text-properties style:font-name-asian="Arial"/>
    </style:style>
    <style:style style:name="T26" style:family="text">
      <style:text-properties officeooo:rsid="000c511c" style:font-name-asian="Arial"/>
    </style:style>
    <style:style style:name="T27" style:family="text">
      <style:text-properties officeooo:rsid="0027c907" style:font-name-asian="Arial"/>
    </style:style>
    <style:style style:name="T28" style:family="text">
      <style:text-properties officeooo:rsid="002998d1" style:font-name-asian="Arial"/>
    </style:style>
    <style:style style:name="T29" style:family="text">
      <style:text-properties officeooo:rsid="001a249a"/>
    </style:style>
    <style:style style:name="T30" style:family="text">
      <style:text-properties officeooo:rsid="001bdbb0"/>
    </style:style>
    <style:style style:name="T31" style:family="text">
      <style:text-properties officeooo:rsid="000c511c"/>
    </style:style>
    <style:style style:name="T32" style:family="text">
      <style:text-properties officeooo:rsid="000ac6df"/>
    </style:style>
    <style:style style:name="T33" style:family="text">
      <style:text-properties fo:font-size="9pt" style:font-size-asian="9pt" style:font-size-complex="9pt" style:text-scale="109%"/>
    </style:style>
    <style:style style:name="T34" style:family="text">
      <style:text-properties fo:font-weight="normal" officeooo:rsid="001a249a" style:font-weight-asian="normal" style:font-weight-complex="normal"/>
    </style:style>
    <style:style style:name="T35" style:family="text">
      <style:text-properties fo:font-style="normal" officeooo:rsid="001152a8" style:font-style-asian="normal" style:font-style-complex="normal"/>
    </style:style>
    <style:style style:name="T36" style:family="text">
      <style:text-properties fo:font-style="normal" officeooo:rsid="000e7891" style:font-style-asian="normal" style:font-style-complex="normal"/>
    </style:style>
    <style:style style:name="T37" style:family="text">
      <style:text-properties fo:font-style="normal" officeooo:rsid="0020f671" style:font-style-asian="normal" style:font-style-complex="normal"/>
    </style:style>
    <style:style style:name="T38" style:family="text">
      <style:text-properties fo:font-style="normal" officeooo:rsid="002104b0" style:font-style-asian="normal" style:font-style-complex="normal"/>
    </style:style>
    <style:style style:name="T39" style:family="text">
      <style:text-properties fo:font-style="normal" officeooo:rsid="002105c0" style:font-style-asian="normal" style:font-style-complex="normal"/>
    </style:style>
    <style:style style:name="T40" style:family="text">
      <style:text-properties fo:font-style="normal" fo:font-weight="normal" officeooo:rsid="001152a8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e7891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20f671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1f643e" style:font-style-asian="normal" style:font-weight-asian="normal" style:font-style-complex="normal" style:font-weight-complex="normal"/>
    </style:style>
    <style:style style:name="T44" style:family="text">
      <style:text-properties style:text-scale="109%"/>
    </style:style>
    <style:style style:name="T45" style:family="text">
      <style:text-properties officeooo:rsid="001152a8" style:text-scale="109%"/>
    </style:style>
    <style:style style:name="T46" style:family="text">
      <style:text-properties officeooo:rsid="00156a7a" style:text-scale="109%"/>
    </style:style>
    <style:style style:name="T47" style:family="text">
      <style:text-properties officeooo:rsid="001f09c4" style:text-scale="109%"/>
    </style:style>
    <style:style style:name="T48" style:family="text">
      <style:text-properties officeooo:rsid="002105c0" style:text-scale="109%"/>
    </style:style>
    <style:style style:name="T49" style:family="text">
      <style:text-properties officeooo:rsid="000f7897" style:font-name-asian="Arial1" style:font-name-complex="Arial1" style:text-scale="109%"/>
    </style:style>
    <style:style style:name="T50" style:family="text">
      <style:text-properties officeooo:rsid="0023127c"/>
    </style:style>
    <style:style style:name="T51" style:family="text">
      <style:text-properties officeooo:rsid="0004e0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KOMENDACJA</text:p>
      <text:p text:style-name="P19">do uczestnictwa w projekcie </text:p>
      <text:p text:style-name="P48">„<text:span text:style-name="T26">Aktywna integracja osób zagrożonych wykluczeniem społecznym<text:line-break/>na terenie miasta Dąbrowa Górnicza</text:span>”</text:p>
      <text:p text:style-name="P21">realizowa<text:span text:style-name="T32">nego </text:span><text:s/>przez Miejski Ośrodek Pomocy Społecznej w Dąbrowie Górniczej</text:p>
      <text:p text:style-name="P22">w ramach <text:span text:style-name="T31">programu Fundusze Europejskie dla Śląskiego 2021 - 2027</text:span></text:p>
      <text:p text:style-name="P23">Priorytet FESL.07 Fundusze Europejskie dla społeczeństwa</text:p>
      <text:p text:style-name="P50"><text:span text:style-name="T51">Działanie 7.2 Aktywna integracja</text:span></text:p>
      <text:p text:style-name="P47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INFORMACJE DOTYCZĄCE KANDYDATA / KANDYDATKI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Imię</text:p>
          </table:table-cell>
          <table:table-cell table:style-name="Tabela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2">Nazwisko</text:p>
          </table:table-cell>
          <table:table-cell table:style-name="Tabela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4">Adres zamieszkania</text:p>
          </table:table-cell>
          <table:table-cell table:style-name="Tabela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4">PESEL</text:p>
          </table:table-cell>
          <table:table-cell table:style-name="Tabela1.B5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4">Wiek</text:p>
          </table:table-cell>
          <table:table-cell table:style-name="Tabela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>Korzystanie ze świadczeń pomocy społecznej</text:p>
          </table:table-cell>
          <table:table-cell table:style-name="Tabela1.B7" table:number-columns-spanned="3" office:value-type="string">
            <text:p text:style-name="P31"><text:span text:style-name="T4">□</text:span><text:span text:style-name="T3"> Tak <text:s text:c="38"/></text:span><text:span text:style-name="T4">□</text:span><text:span text:style-name="T3"> Nie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rows-spanned="2" office:value-type="string">
            <text:p text:style-name="P4"/>
            <text:p text:style-name="P5">Zagrożenie <text:span text:style-name="T30">ubóstwem</text:span> lub wykluczenie<text:span text:style-name="T30">m</text:span> społeczn<text:span text:style-name="T30">ym</text:span></text:p>
          </table:table-cell>
          <table:table-cell table:style-name="Tabela1.B9" table:number-rows-spanned="2" office:value-type="string">
            <text:p text:style-name="P31"><text:span text:style-name="T4">□</text:span><text:span text:style-name="T3"> Tak <text:s text:c="19"/></text:span><text:span text:style-name="T4">□ </text:span><text:span text:style-name="T3">Nie</text:span></text:p>
          </table:table-cell>
          <table:table-cell table:style-name="Tabela1.C8" table:number-columns-spanned="2" office:value-type="string">
            <text:p text:style-name="P40">Powód <text:span text:style-name="T29">zgodnie z <text:s/>Regulaminem konkursu n</text:span><text:span text:style-name="T34">r </text:span><text:span text:style-name="T22">FE</text:span><text:span text:style-name="T23">SL-0</text:span><text:span text:style-name="T22">7</text:span><text:span text:style-name="T23">.0</text:span><text:span text:style-name="T22">2</text:span><text:span text:style-name="T23">-IZ.01-</text:span><text:span text:style-name="T22">0</text:span><text:span text:style-name="T23">4</text:span><text:span text:style-name="T22">7</text:span><text:span text:style-name="T23">/</text:span><text:span text:style-name="T22">23</text:span><text:span text:style-name="T34"> tj.:</text:span></text:p>
          </table:table-cell>
          <table:covered-table-cell/>
        </table:table-row>
        <table:table-row table:style-name="Tabela1.9">
          <table:covered-table-cell/>
          <table:covered-table-cell/>
          <table:table-cell table:style-name="Tabela1.C9" table:number-columns-spanned="2" office:value-type="string">
            <text:p text:style-name="P26">□ <text:span text:style-name="T40">O</text:span><text:span text:style-name="T41">sob</text:span><text:span text:style-name="T43">a</text:span><text:span text:style-name="T41"> korzystając</text:span><text:span text:style-name="T43">a</text:span><text:span text:style-name="T42"> </text:span><text:span text:style-name="T41">lub będąc</text:span><text:span text:style-name="T43">a</text:span><text:span text:style-name="T41"> członkiem rodziny korzystającej ze świadczeń z pomocy społecznej zgodnie z ustawą z dnia 12 marca 2004 r. o pomocy społecznej lub kwalifikując</text:span><text:span text:style-name="T43">a</text:span><text:span text:style-name="T41"> się do objęcia wsparciem pomocy społecznej, tj. spełniając</text:span><text:span text:style-name="T43">a</text:span><text:span text:style-name="T41"> co najmniej jedną z przesłanek określonych w art. 7 ustawy z 12 marca 2004 roku o pomocy społecznej.</text:span></text:p>
            <text:p text:style-name="P26">□ <text:span text:style-name="T35">O</text:span><text:span text:style-name="T36">sob</text:span><text:span text:style-name="T38">a</text:span><text:span text:style-name="T36">, o któr</text:span><text:span text:style-name="T37">ej</text:span><text:span text:style-name="T36"> mowa w art. 1 ust. 2 ustawy z dnia 13 czerwca 2003 r. o zatrudnieniu socjalnym;</text:span></text:p>
            <text:p text:style-name="P27"><text:span text:style-name="T36">□ <text:s/></text:span><text:span text:style-name="T35">O</text:span><text:span text:style-name="T36">sob</text:span><text:span text:style-name="T39">a</text:span><text:span text:style-name="T36"> przebywając</text:span><text:span text:style-name="T39">a</text:span><text:span text:style-name="T36"> w pieczy zastępczej lub opuszczając</text:span><text:span text:style-name="T39">a</text:span><text:span text:style-name="T36"> pieczę zastępczą oraz rodzin</text:span><text:span text:style-name="T39">a</text:span><text:span text:style-name="T36"> przeżywając</text:span><text:span text:style-name="T39">a</text:span><text:span text:style-name="T36"> trudności w pełnieniu funkcji opiekuńczo-wychowawczych, o których mowa w ustawie z dnia 9 czerwca 2011 r. o wspieraniu rodziny i systemie pieczy zastępczej.</text:span></text:p>
            <text:p text:style-name="P41"><text:span text:style-name="T17">□ </text:span><text:span text:style-name="T10">Człon</text:span><text:span text:style-name="T15">ek</text:span><text:span text:style-name="T10"> gospodarstw</text:span><text:span text:style-name="T11">a</text:span><text:span text:style-name="T10"> domow</text:span><text:span text:style-name="T11">ego</text:span><text:span text:style-name="T10"> sprawując</text:span><text:span text:style-name="T15">y</text:span><text:span text:style-name="T10"> opiekę nad osobą potrzebującą wsparcia w codziennym funkcjonowaniu.</text:span></text:p>
            <text:p text:style-name="P42"><text:span text:style-name="T17">□ </text:span><text:span text:style-name="T13">O</text:span><text:span text:style-name="T12">sob</text:span><text:span text:style-name="T15">a</text:span><text:span text:style-name="T12"> potrzebując</text:span><text:span text:style-name="T15">a</text:span><text:span text:style-name="T12"> wsparcia w codziennym funkcjonowaniu.</text:span></text:p>
            <text:p text:style-name="P42"><text:span text:style-name="T17">□ </text:span><text:span text:style-name="T13">O</text:span><text:span text:style-name="T14">sob</text:span><text:span text:style-name="T15">a</text:span><text:span text:style-name="T14"> w kryzysie bezdomności, dotknięt</text:span><text:span text:style-name="T15">a</text:span><text:span text:style-name="T14"> wykluczeniem z dostępu do mieszkań lub zagrożon</text:span><text:span text:style-name="T15">a</text:span><text:span text:style-name="T14"> bezdomnością.</text:span></text:p>
            <text:p text:style-name="P46"><text:span text:style-name="T9">□ </text:span><text:span text:style-name="T6">O</text:span><text:span text:style-name="T7">sob</text:span><text:span text:style-name="T8">a</text:span><text:span text:style-name="T7"> odbywając</text:span><text:span text:style-name="T8">a</text:span><text:span text:style-name="T7"> karę pozbawienia wolności, objęt</text:span><text:span text:style-name="T8">a</text:span><text:span text:style-name="T7"> dozorem elektronicznym.</text:span></text:p>
            <text:p text:style-name="P43"><text:span text:style-name="T17">□</text:span><text:span text:style-name="T16"> </text:span><text:span text:style-name="T14">Osob</text:span><text:span text:style-name="T15">a</text:span><text:span text:style-name="T14"> należąc</text:span><text:span text:style-name="T15">a</text:span><text:span text:style-name="T14"> do społeczności marginalizowanych, takich jak Romowie.</text:span></text:p>
            <text:p text:style-name="P46"><text:span text:style-name="T9">□</text:span><text:span text:style-name="T7"> Osob</text:span><text:span text:style-name="T8">a</text:span><text:span text:style-name="T7"> objęt</text:span><text:span text:style-name="T8">a</text:span><text:span text:style-name="T7"> ochroną czasową w Polsce w związku z agresją Federacji Rosyjskiej na Ukrainę.</text:span></text:p>
            <text:p text:style-name="P42"><text:span text:style-name="T17">□ </text:span><text:span text:style-name="T18">Osob</text:span><text:span text:style-name="T21">a</text:span><text:span text:style-name="T18">, któr</text:span><text:span text:style-name="T19">a</text:span><text:span text:style-name="T18"> </text:span><text:span text:style-name="T20">opuścił</text:span><text:span text:style-name="T19">a</text:span><text:span text:style-name="T20"> jednostk</text:span><text:span text:style-name="T19">ę</text:span><text:span text:style-name="T20"> penitencjarn</text:span><text:span text:style-name="T19">ą</text:span><text:span text:style-name="T20"> w terminie ostatnich 12 miesięcy.</text:span></text:p>
            <text:p text:style-name="P44"><text:span text:style-name="T17">□</text:span><text:span text:style-name="T14"> </text:span><text:span text:style-name="T13">O</text:span><text:span text:style-name="T14">sob</text:span><text:span text:style-name="T15">a</text:span><text:span text:style-name="T14"> korzystając</text:span><text:span text:style-name="T15">a</text:span><text:span text:style-name="T14"> z programu FE PŻ.</text:span></text:p>
            <text:p text:style-name="P49"><text:span text:style-name="T17">□</text:span><text:span text:style-name="T12"> </text:span><text:span text:style-name="T11">O</text:span><text:span text:style-name="T14">sob</text:span><text:span text:style-name="T15">a</text:span><text:span text:style-name="T14"> opuszczając</text:span><text:span text:style-name="T15">a</text:span><text:span text:style-name="T14"> placówk</text:span><text:span text:style-name="T11">ę </text:span><text:span text:style-name="T14">opieki instytucjonalnej, w tym w szczególności dom pomocy społecznej.</text:span></text:p>
            <text:p text:style-name="P45"><text:span text:style-name="T17">□</text:span><text:span text:style-name="T10"> Osob</text:span><text:span text:style-name="T15">a</text:span><text:span text:style-name="T10"> wykluczon</text:span><text:span text:style-name="T15">a</text:span><text:span text:style-name="T10"> komunikacyjnie.</text:span></text:p>
            <text:p text:style-name="P28"><text:span text:style-name="T49">□ </text:span><text:span text:style-name="T45">Osob</text:span><text:span text:style-name="T48">a</text:span><text:span text:style-name="T45"> </text:span><text:span text:style-name="T46">o znacznym lub umiarkowanym stopniu niepełnosprawności, </text:span><text:span text:style-name="T45">z niepełnosprawnością sprzężoną/ osob</text:span><text:span text:style-name="T48">a</text:span><text:span text:style-name="T45"> z zaburzeniami psychicznymi /osob</text:span><text:span text:style-name="T48">a</text:span><text:span text:style-name="T45"> z niepełnosprawnością intelektualną oraz osob</text:span><text:span text:style-name="T48">a</text:span><text:span text:style-name="T45"> z całościowymi zaburzeniami rozwojowymi </text:span><text:span text:style-name="T47">(zgodne z ICD – 10).</text:span></text:p>
          </table:table-cell>
          <table:covered-table-cell/>
        </table:table-row>
        <table:table-row table:style-name="Tabela1.10">
          <table:table-cell table:style-name="Tabela1.A2" table:number-rows-spanned="3" office:value-type="string">
            <text:p text:style-name="P7">Status osoby na</text:p>
            <text:p text:style-name="P6">rynku pracy</text:p>
          </table:table-cell>
          <table:table-cell table:style-name="Tabela1.B11" table:number-columns-spanned="2" office:value-type="string">
            <text:p text:style-name="P34"><text:span text:style-name="T4">□ </text:span><text:span text:style-name="T2">Bezrobotna</text:span></text:p>
          </table:table-cell>
          <table:covered-table-cell/>
          <table:table-cell table:style-name="Tabela1.D10" office:value-type="string">
            <text:p text:style-name="P34"><text:span text:style-name="T4">□ </text:span><text:span text:style-name="T2">W tym długotrwale</text:span></text:p>
          </table:table-cell>
        </table:table-row>
        <table:table-row table:style-name="Tabela1.11">
          <table:covered-table-cell/>
          <table:table-cell table:style-name="Tabela1.B11" table:number-columns-spanned="2" office:value-type="string">
            <text:p text:style-name="P33"><text:span text:style-name="T4">□</text:span><text:span text:style-name="T3"> Bierna</text:span><text:span text:style-name="T2"> zawodowo</text:span></text:p>
          </table:table-cell>
          <table:covered-table-cell/>
          <table:table-cell table:style-name="Tabela1.D11" office:value-type="string">
            <text:p text:style-name="P33"><text:span text:style-name="T4">□ </text:span><text:span text:style-name="T2">W tym ucząca się</text:span></text:p>
          </table:table-cell>
        </table:table-row>
        <table:table-row table:style-name="Tabela1.12">
          <table:covered-table-cell/>
          <table:table-cell table:style-name="Tabela1.B12" table:number-columns-spanned="3" office:value-type="string">
            <text:p text:style-name="P11">*Należy dołączyć zaświadczenie z SEPI dot. statusu osoby na rynku pracy</text:p>
          </table:table-cell>
          <table:covered-table-cell/>
          <table:covered-table-cell/>
        </table:table-row>
        <text:soft-page-break/>
        <table:table-row table:style-name="Tabela1.13">
          <table:table-cell table:style-name="Tabela1.A2" office:value-type="string">
            <text:p text:style-name="P36"/>
            <text:p text:style-name="P37">Kwalifikacje zawodowe</text:p>
            <text:p text:style-name="P36"/>
            <text:p text:style-name="P36"/>
            <text:p text:style-name="P36"/>
          </table:table-cell>
          <table:table-cell table:style-name="Tabela1.B13" table:number-columns-spanned="3" office:value-type="string">
            <text:p text:style-name="P38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9"/>
            <text:p text:style-name="P39"/>
            <text:p text:style-name="P39"/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6">Wykształcenie</text:p>
          </table:table-cell>
          <table:table-cell table:style-name="Tabela1.B14" table:number-columns-spanned="3" office:value-type="string">
            <text:p text:style-name="P9"><text:span text:style-name="T24">□</text:span><text:span text:style-name="T27"> </text:span><text:span text:style-name="T28">P</text:span><text:span text:style-name="T27">oniżej podstawowego, podstawowe, gimnazjalne</text:span><text:span text:style-name="T28"> (</text:span><text:span text:style-name="T27">co najwyżej średnie I stopnia</text:span><text:span text:style-name="T28">)</text:span><text:span text:style-name="T27"> (ISCED 0-2)</text:span></text:p>
            <text:p text:style-name="P9"><text:span text:style-name="T24">□</text:span><text:span text:style-name="T27"> </text:span><text:span text:style-name="T28">Z</text:span><text:span text:style-name="T27">awodowe, średnie, średnie zawodowe </text:span><text:span text:style-name="T28">(</text:span><text:span text:style-name="T27">średnie II stopnia) (ISCED 3) oraz policealne (ISCED 4)</text:span></text:p>
            <text:p text:style-name="P8"><text:span text:style-name="T24">□ </text:span><text:span text:style-name="T25">wyższe </text:span><text:span text:style-name="T27">(ISCED 5-8)</text:span></text:p>
            <text:p text:style-name="P13"/>
            <text:p text:style-name="P8"><text:span text:style-name="T27">*</text:span><text:span text:style-name="T28">Należy dołączyć kserokopie świadectwa ukończenia szkoły</text:span></text:p>
            <text:p text:style-name="P13"/>
          </table:table-cell>
          <table:covered-table-cell/>
          <table:covered-table-cell/>
        </table:table-row>
        <table:table-row table:style-name="Tabela1.15">
          <table:table-cell table:style-name="Tabela1.A15" table:number-rows-spanned="2" office:value-type="string">
            <text:p text:style-name="P1">Stan zdrowia</text:p>
          </table:table-cell>
          <table:table-cell table:style-name="Tabela1.B15" table:number-columns-spanned="3" office:value-type="string">
            <text:p text:style-name="P10">Czy kandydat/ kandydatka posiada orzeczenie o niepełnosprawności?</text:p>
          </table:table-cell>
          <table:covered-table-cell/>
          <table:covered-table-cell/>
        </table:table-row>
        <table:table-row table:style-name="Tabela1.16">
          <table:covered-table-cell/>
          <table:table-cell table:style-name="Tabela1.B16" table:number-columns-spanned="3" office:value-type="string">
            <text:p text:style-name="P32"><text:span text:style-name="T4">□ </text:span><text:span text:style-name="T3">Tak</text:span><text:span text:style-name="T4"> <text:s text:c="11"/>□ </text:span><text:span text:style-name="T3">Nie</text:span></text:p>
            <text:p text:style-name="P20">W przypadku posiadania orzeczenia o niepełnosprawności do Rekomendacji należy dołączyć kopię orzeczenia.</text:p>
          </table:table-cell>
          <table:covered-table-cell/>
          <table:covered-table-cell/>
        </table:table-row>
        <table:table-row table:style-name="Tabela1.17">
          <table:table-cell table:style-name="Tabela1.A17" table:number-rows-spanned="2" office:value-type="string">
            <text:p text:style-name="P4">Uzależnienie</text:p>
          </table:table-cell>
          <table:table-cell table:style-name="Tabela1.B15" table:number-columns-spanned="3" office:value-type="string">
            <text:p text:style-name="P10">Czy kandydat/kandydatka jest w trakcie leczenia odwykowego lub leczył/<text:span text:style-name="T50">leczyła</text:span> się odwykowo w przeszłości?</text:p>
            <text:p text:style-name="P12"/>
          </table:table-cell>
          <table:covered-table-cell/>
          <table:covered-table-cell/>
        </table:table-row>
        <table:table-row table:style-name="Tabela1.18">
          <table:covered-table-cell/>
          <table:table-cell table:style-name="Tabela1.B18" table:number-columns-spanned="3" office:value-type="string">
            <text:p text:style-name="P31"><text:span text:style-name="T4">□</text:span><text:span text:style-name="T3"> Tak <text:s text:c="38"/></text:span><text:span text:style-name="T4">□</text:span><text:span text:style-name="T3"> Nie</text:span></text:p>
          </table:table-cell>
          <table:covered-table-cell/>
          <table:covered-table-cell/>
        </table:table-row>
        <table:table-row table:style-name="Tabela1.19">
          <table:table-cell table:style-name="Tabela1.A17" table:number-rows-spanned="2" office:value-type="string">
            <text:p text:style-name="P35">Uzasadnienie rekomendacji</text:p>
          </table:table-cell>
          <table:table-cell table:style-name="Tabela1.B19" table:number-columns-spanned="3" office:value-type="string">
            <text:p text:style-name="P14">Rekomenduję ww. ponieważ uważam, że kandydat/kandydatka:</text:p>
          </table:table-cell>
          <table:covered-table-cell/>
          <table:covered-table-cell/>
        </table:table-row>
        <table:table-row table:style-name="Tabela1.20">
          <table:covered-table-cell/>
          <table:table-cell table:style-name="Tabela1.B20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</table:table-row>
      </table:table>
      <text:p text:style-name="P29"/>
      <text:p text:style-name="P29"/>
      <text:p text:style-name="P29"/>
      <text:p text:style-name="P30"><text:span text:style-name="T5"><text:tab/><text:tab/><text:tab/><text:tab/><text:tab/><text:tab/><text:tab/> <text:s/></text:span><text:span text:style-name="T1">...........................................................</text:span></text:p>
      <text:p text:style-name="P18"><text:span text:style-name="T44"><text:tab/><text:tab/><text:tab/><text:tab/><text:tab/></text:span><text:span text:style-name="T33">Pieczęć i podpis pracownika socjalnego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08:19:13.165000000</meta:creation-date>
    <meta:print-date>2024-12-12T10:19:06.322000000</meta:print-date>
    <dc:date>2024-12-12T10:19:17.413000000</dc:date>
    <meta:editing-duration>PT1H24M55S</meta:editing-duration>
    <meta:editing-cycles>23</meta:editing-cycles>
    <meta:generator>LibreOffice/6.0.1.1$Windows_X86_64 LibreOffice_project/60bfb1526849283ce2491346ed2aa51c465abfe6</meta:generator>
    <meta:document-statistic meta:table-count="1" meta:image-count="0" meta:object-count="0" meta:page-count="2" meta:paragraph-count="56" meta:word-count="448" meta:character-count="3400" meta:non-whitespace-character-count="2883"/>
  </office:meta>
</office:document-meta>
</file>