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F000000D51562B6DB353C3F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294c5c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officeooo:paragraph-rsid="0029e177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29e177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9e177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0pt" fo:font-style="normal" style:text-underline-style="none" officeooo:rsid="001e186a" officeooo:paragraph-rsid="002551c9" style:font-size-asian="10pt" style:font-style-asian="normal" style:font-name-complex="Arial1" style:font-size-complex="10pt" style:font-style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fo:language="pl" fo:country="PL" fo:font-style="normal" style:text-underline-style="none" officeooo:rsid="002443a9" officeooo:paragraph-rsid="002551c9" style:letter-kerning="true" style:font-name-asian="Lucida Sans Unicode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language="pl" fo:country="PL" fo:font-weight="bold" style:letter-kerning="true" style:language-asian="zxx" style:country-asian="none" style:font-weight-asian="bold" style:font-name-complex="Arial1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pl" fo:country="PL" fo:font-weight="normal" style:letter-kerning="true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1" fo:font-size="10pt" fo:language="pl" fo:country="PL" style:letter-kerning="true" style:font-name-asian="Lucida Sans Unicode" style:font-size-asian="10pt" style:language-asian="zxx" style:country-asian="none" style:font-name-complex="Arial1" style:font-size-complex="10pt" style:language-complex="zxx" style:country-complex="none" style:text-scale="111%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1" fo:font-size="10pt" fo:language="pl" fo:country="PL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1" fo:font-size="10pt" fo:language="pl" fo:country="PL" officeooo:rsid="000c511c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style="italic" officeooo:rsid="001152a8" officeooo:paragraph-rsid="001152a8" style:letter-kerning="true" style:font-name-asian="Lucida Sans Unicode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style:text-underline-style="none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style:text-underline-style="none" fo:font-weight="bold" style:letter-kerning="true" style:font-name-asian="Lucida Sans Unicode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style="normal" officeooo:rsid="001ee1ae" officeooo:paragraph-rsid="001ee1ae" style:letter-kerning="true" style:font-name-asian="Lucida Sans Unicode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style="normal" officeooo:rsid="001f09c4" officeooo:paragraph-rsid="001f09c4" style:letter-kerning="true" style:font-name-asian="Lucida Sans Unicode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style="normal" officeooo:rsid="001e186a" officeooo:paragraph-rsid="001f09c4" style:letter-kerning="true" style:font-name-asian="Lucida Sans Unicode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style="normal" officeooo:rsid="0017377b" officeooo:paragraph-rsid="0017377b" style:letter-kerning="true" style:font-name-asian="Lucida Sans Unicode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style="normal" style:text-underline-style="none" officeooo:rsid="0018de28" officeooo:paragraph-rsid="00176c5b" style:letter-kerning="true" style:font-name-asian="Lucida Sans Unicode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style="normal" style:text-underline-style="none" officeooo:rsid="0017377b" officeooo:paragraph-rsid="00156a7a" style:letter-kerning="true" style:font-name-asian="Lucida Sans Unicode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style="normal" style:text-underline-style="none" officeooo:rsid="002615c8" officeooo:paragraph-rsid="002615c8" style:letter-kerning="true" style:font-name-asian="Lucida Sans Unicode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style="normal" style:text-underline-style="none" officeooo:rsid="001f09c4" officeooo:paragraph-rsid="001152a8" style:letter-kerning="true" style:font-name-asian="Lucida Sans Unicode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0ead5c" style:font-size-asian="11pt" style:font-size-complex="11pt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font-name="Arial1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officeooo:rsid="0017377b" officeooo:paragraph-rsid="0017377b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fo:language="pl" fo:country="PL" style:font-size-asian="10pt" style:language-asian="zh" style:country-asian="CN" style:font-name-complex="Arial1" style:font-size-complex="10pt" style:language-complex="en" style:country-complex="US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fo:language="pl" fo:country="PL" officeooo:paragraph-rsid="000e157e" style:font-size-asian="10pt" style:language-asian="zh" style:country-asian="CN" style:font-name-complex="Arial1" style:font-size-complex="10pt" style:language-complex="en" style:country-complex="US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language="pl" fo:country="PL" style:font-size-asian="10pt" style:language-asian="zh" style:country-asian="CN" style:font-name-complex="Arial1" style:font-size-complex="10pt" style:language-complex="en" style:country-complex="US"/>
    </style:style>
    <style:style style:name="P31" style:family="paragraph" style:parent-style-name="Standard">
      <style:paragraph-properties style:line-height-at-least="0.176cm" fo:text-align="center" style:justify-single-word="false"/>
      <style:text-properties style:font-name="Arial1" fo:font-size="10pt" fo:language="pl" fo:country="PL" style:font-size-asian="10pt" style:language-asian="zh" style:country-asian="CN" style:font-name-complex="Arial1" style:font-size-complex="10pt" style:language-complex="en" style:country-complex="US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pl" fo:country="PL" officeooo:rsid="000e157e" officeooo:paragraph-rsid="000ead5c" style:font-size-asian="10pt" style:language-asian="zh" style:country-asian="CN" style:font-name-complex="Arial1" style:font-size-complex="10pt" style:language-complex="en" style:country-complex="US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0pt" fo:language="pl" fo:country="PL" fo:font-weight="bold" style:font-size-asian="10pt" style:language-asian="zh" style:country-asian="CN" style:font-weight-asian="bold" style:font-name-complex="Arial1" style:font-size-complex="10pt" style:language-complex="en" style:country-complex="US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normal" style:font-size-asian="10pt" style:language-asian="zh" style:country-asian="CN" style:font-weight-asian="normal" style:font-name-complex="Arial1" style:font-size-complex="10pt" style:language-complex="en" style:country-complex="US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0a70f7" style:font-size-asian="10pt" style:font-style-asian="normal" style:font-name-complex="Arial1" style:font-size-complex="10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fo:font-style="normal" officeooo:rsid="001e186a" officeooo:paragraph-rsid="001e186a" style:font-size-asian="10pt" style:font-style-asian="normal" style:font-name-complex="Arial1" style:font-size-complex="10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0pt" fo:font-style="normal" officeooo:rsid="001e186a" officeooo:paragraph-rsid="001ee1ae" style:font-size-asian="10pt" style:font-style-asian="normal" style:font-name-complex="Arial1" style:font-size-complex="10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fo:font-style="normal" officeooo:rsid="001e186a" officeooo:paragraph-rsid="001f09c4" style:font-size-asian="10pt" style:font-style-asian="normal" style:font-name-complex="Arial1" style:font-size-complex="10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pt" fo:font-style="normal" officeooo:rsid="00156a7a" officeooo:paragraph-rsid="00156a7a" style:font-size-asian="10pt" style:font-style-asian="normal" style:font-name-complex="Arial1" style:font-size-complex="10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0pt" fo:font-style="normal" officeooo:rsid="0017377b" officeooo:paragraph-rsid="0017377b" style:font-size-asian="10pt" style:font-style-asian="normal" style:font-name-complex="Arial1" style:font-size-complex="10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officeooo:rsid="00176c5b" officeooo:paragraph-rsid="00177558" style:font-size-asian="10pt" style:font-style-asian="normal" style:font-name-complex="Arial1" style:font-size-complex="10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officeooo:rsid="00176c5b" officeooo:paragraph-rsid="00176c5b" style:font-size-asian="10pt" style:font-style-asian="normal" style:font-name-complex="Arial1" style:font-size-complex="10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officeooo:rsid="00156a7a" officeooo:paragraph-rsid="00156a7a" style:font-size-asian="10pt" style:font-style-asian="normal" style:font-name-complex="Arial1" style:font-size-complex="10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officeooo:rsid="001152a8" officeooo:paragraph-rsid="001152a8" style:font-size-asian="10pt" style:font-style-asian="normal" style:font-name-complex="Arial1" style:font-size-complex="10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officeooo:rsid="001e186a" officeooo:paragraph-rsid="00214528" style:font-size-asian="10pt" style:font-style-asian="normal" style:font-name-complex="Arial1" style:font-size-complex="10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officeooo:rsid="001e186a" officeooo:paragraph-rsid="002551c9" style:font-size-asian="10pt" style:font-style-asian="normal" style:font-name-complex="Arial1" style:font-size-complex="10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officeooo:rsid="001e186a" officeooo:paragraph-rsid="002615c8" style:font-size-asian="10pt" style:font-style-asian="normal" style:font-name-complex="Arial1" style:font-size-complex="10pt" style:font-style-complex="normal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officeooo:rsid="0017377b" officeooo:paragraph-rsid="0017377b" style:font-size-asian="10pt" style:font-style-asian="normal" style:font-name-complex="Arial1" style:font-size-complex="10pt" style:font-style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fo:font-weight="normal" style:letter-kerning="true" style:font-name-asian="Lucida Sans Unicode1" style:font-size-asian="10pt" style:language-asian="zh" style:country-asian="CN" style:font-weight-asian="normal" style:font-name-complex="Arial1" style:font-size-complex="10pt" style:language-complex="en" style:country-complex="US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pl" fo:country="PL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1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1" fo:font-size="10pt" fo:language="pl" fo:country="PL" fo:font-weight="bold" style:letter-kerning="true" style:font-name-asian="Lucida Sans Unicode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Arial1" fo:font-size="10pt" fo:font-style="normal" officeooo:rsid="0010563e" officeooo:paragraph-rsid="0010563e" style:font-size-asian="10pt" style:font-style-asian="normal" style:font-name-complex="Arial1" style:font-size-complex="10pt" style:font-style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Arial1" fo:font-size="10pt" fo:font-style="normal" officeooo:rsid="001152a8" officeooo:paragraph-rsid="001152a8" style:font-size-asian="10pt" style:font-style-asian="normal" style:font-name-complex="Arial1" style:font-size-complex="10pt" style:font-style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Arial1" fo:font-size="10pt" fo:font-style="normal" officeooo:rsid="000a70f7" officeooo:paragraph-rsid="000a70f7" style:font-size-asian="10pt" style:font-style-asian="normal" style:font-name-complex="Arial1" style:font-size-complex="10pt" style:font-style-complex="normal"/>
    </style:style>
    <style:style style:name="P55" style:family="paragraph" style:parent-style-name="Standard" style:list-style-name="L2">
      <style:paragraph-properties fo:text-align="justify" style:justify-single-word="false"/>
      <style:text-properties style:font-name="Arial1" fo:font-size="10pt" fo:font-style="normal" officeooo:rsid="001a80b4" officeooo:paragraph-rsid="000a70f7" style:font-size-asian="10pt" style:font-style-asian="normal" style:font-name-complex="Arial1" style:font-size-complex="10pt" style:font-style-complex="normal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Arial1" fo:font-size="10pt" officeooo:rsid="001a80b4" officeooo:paragraph-rsid="000a70f7" style:font-size-asian="10pt" style:font-name-complex="Arial1" style:font-size-complex="10pt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fo:color="#000000" loext:opacity="100%" fo:language="pl" fo:country="PL" fo:font-weight="bold" style:letter-kerning="true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3" style:family="text">
      <style:text-properties fo:color="#000000" loext:opacity="100%" fo:language="pl" fo:country="PL" fo:font-weight="bold" officeooo:rsid="000c511c" style:letter-kerning="true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4" style:family="text">
      <style:text-properties fo:color="#000000" loext:opacity="100%" fo:language="pl" fo:country="PL" fo:font-weight="bold" style:letter-kerning="true" style:font-name-asian="Lucida Sans Unicode" style:language-asian="zxx" style:country-asian="none" style:font-weight-asian="bold" style:font-name-complex="Arial1" style:language-complex="zxx" style:country-complex="none" style:font-weight-complex="bold"/>
    </style:style>
    <style:style style:name="T5" style:family="text">
      <style:text-properties fo:color="#000000" loext:opacity="100%" fo:language="pl" fo:country="PL" style:letter-kerning="true" style:font-name-asian="Lucida Sans Unicode" style:language-asian="zxx" style:country-asian="none" style:language-complex="zxx" style:country-complex="none"/>
    </style:style>
    <style:style style:name="T6" style:family="text">
      <style:text-properties fo:color="#000000" loext:opacity="100%" fo:language="pl" fo:country="PL" officeooo:rsid="0018de28" style:letter-kerning="true" style:font-name-asian="Lucida Sans Unicode" style:language-asian="zxx" style:country-asian="none" style:language-complex="zxx" style:country-complex="none"/>
    </style:style>
    <style:style style:name="T7" style:family="text">
      <style:text-properties fo:color="#000000" loext:opacity="100%" fo:language="pl" fo:country="PL" officeooo:rsid="00176c5b" style:letter-kerning="true" style:font-name-asian="Lucida Sans Unicode" style:language-asian="zxx" style:country-asian="none" style:language-complex="zxx" style:country-complex="none"/>
    </style:style>
    <style:style style:name="T8" style:family="text">
      <style:text-properties fo:color="#000000" loext:opacity="100%" fo:language="pl" fo:country="PL" officeooo:rsid="00156a7a" style:letter-kerning="true" style:font-name-asian="Lucida Sans Unicode" style:language-asian="zxx" style:country-asian="none" style:language-complex="zxx" style:country-complex="none"/>
    </style:style>
    <style:style style:name="T9" style:family="text">
      <style:text-properties fo:color="#000000" loext:opacity="100%" fo:language="pl" fo:country="PL" officeooo:rsid="0017377b" style:letter-kerning="true" style:font-name-asian="Lucida Sans Unicode" style:language-asian="zxx" style:country-asian="none" style:language-complex="zxx" style:country-complex="none"/>
    </style:style>
    <style:style style:name="T10" style:family="text">
      <style:text-properties fo:color="#000000" loext:opacity="100%" fo:language="pl" fo:country="PL" officeooo:rsid="00177558" style:letter-kerning="true" style:font-name-asian="Lucida Sans Unicode" style:language-asian="zxx" style:country-asian="none" style:language-complex="zxx" style:country-complex="none"/>
    </style:style>
    <style:style style:name="T11" style:family="text">
      <style:text-properties fo:color="#000000" loext:opacity="100%" fo:language="pl" fo:country="PL" officeooo:rsid="001ee1ae" style:letter-kerning="true" style:font-name-asian="Lucida Sans Unicode" style:language-asian="zxx" style:country-asian="none" style:language-complex="zxx" style:country-complex="none"/>
    </style:style>
    <style:style style:name="T12" style:family="text">
      <style:text-properties fo:color="#000000" loext:opacity="100%" fo:language="pl" fo:country="PL" officeooo:rsid="001f09c4" style:letter-kerning="true" style:font-name-asian="Lucida Sans Unicode" style:language-asian="zxx" style:country-asian="none" style:language-complex="zxx" style:country-complex="none"/>
    </style:style>
    <style:style style:name="T13" style:family="text">
      <style:text-properties fo:color="#000000" loext:opacity="100%" fo:language="pl" fo:country="PL" officeooo:rsid="002443a9" style:letter-kerning="true" style:font-name-asian="Lucida Sans Unicode" style:language-asian="zxx" style:country-asian="none" style:language-complex="zxx" style:country-complex="none"/>
    </style:style>
    <style:style style:name="T14" style:family="text">
      <style:text-properties fo:color="#000000" loext:opacity="100%" fo:language="pl" fo:country="PL" officeooo:rsid="002615c8" style:letter-kerning="true" style:font-name-asian="Lucida Sans Unicode" style:language-asian="zxx" style:country-asian="none" style:language-complex="zxx" style:country-complex="none"/>
    </style:style>
    <style:style style:name="T15" style:family="text">
      <style:text-properties fo:color="#000000" loext:opacity="100%" fo:language="pl" fo:country="PL" officeooo:rsid="00269197" style:letter-kerning="true" style:font-name-asian="Lucida Sans Unicode" style:language-asian="zxx" style:country-asian="none" style:language-complex="zxx" style:country-complex="none"/>
    </style:style>
    <style:style style:name="T16" style:family="text">
      <style:text-properties fo:color="#000000" loext:opacity="100%" fo:language="pl" fo:country="PL" fo:font-style="normal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fo:color="#000000" loext:opacity="100%" fo:language="pl" fo:country="PL" fo:font-style="normal" officeooo:rsid="0018de28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18" style:family="text">
      <style:text-properties fo:color="#000000" loext:opacity="100%" fo:language="pl" fo:country="PL" fo:font-style="normal" officeooo:rsid="001152a8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9" style:family="text">
      <style:text-properties fo:color="#000000" loext:opacity="100%" fo:font-weight="normal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loext:opacity="100%" fo:font-weight="normal" officeooo:rsid="000c511c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loext:opacity="100%" fo:font-size="10pt" fo:language="pl" fo:country="PL" fo:font-weight="normal" style:letter-kerning="true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2" style:family="text">
      <style:text-properties fo:color="#000000" loext:opacity="100%" fo:font-size="10pt" fo:language="pl" fo:country="PL" fo:font-weight="normal" officeooo:rsid="000c511c" style:letter-kerning="true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3" style:family="text">
      <style:text-properties fo:color="#000000" loext:opacity="100%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4" style:family="text">
      <style:text-properties fo:font-size="10pt" fo:language="pl" fo:country="PL" style:font-size-asian="10pt" style:language-asian="zh" style:country-asian="CN" style:font-name-complex="Arial1" style:font-size-complex="10pt" style:language-complex="en" style:country-complex="US"/>
    </style:style>
    <style:style style:name="T25" style:family="text">
      <style:text-properties fo:font-size="10pt" fo:language="pl" fo:country="PL" officeooo:rsid="000ead5c" style:font-size-asian="10pt" style:language-asian="zh" style:country-asian="CN" style:font-name-complex="Arial1" style:font-size-complex="10pt" style:language-complex="en" style:country-complex="US"/>
    </style:style>
    <style:style style:name="T26" style:family="text">
      <style:text-properties fo:font-size="10pt" fo:language="pl" fo:country="PL" officeooo:rsid="00280e8f" style:font-size-asian="10pt" style:language-asian="zh" style:country-asian="CN" style:font-name-complex="Arial1" style:font-size-complex="10pt" style:language-complex="en" style:country-complex="US"/>
    </style:style>
    <style:style style:name="T27" style:family="text">
      <style:text-properties fo:font-size="10pt" fo:language="pl" fo:country="PL" fo:font-style="italic" style:font-size-asian="10pt" style:language-asian="zh" style:country-asian="CN" style:font-style-asian="italic" style:font-name-complex="Arial1" style:font-size-complex="10pt" style:language-complex="en" style:country-complex="US" style:font-style-complex="italic"/>
    </style:style>
    <style:style style:name="T28" style:family="text">
      <style:text-properties style:font-name="Ari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09535e"/>
    </style:style>
    <style:style style:name="T31" style:family="text">
      <style:text-properties officeooo:rsid="000ac6df"/>
    </style:style>
    <style:style style:name="T32" style:family="text">
      <style:text-properties officeooo:rsid="000c511c"/>
    </style:style>
    <style:style style:name="T33" style:family="text">
      <style:text-properties officeooo:rsid="000e157e"/>
    </style:style>
    <style:style style:name="T34" style:family="text">
      <style:text-properties officeooo:rsid="000ead5c"/>
    </style:style>
    <style:style style:name="T35" style:family="text">
      <style:text-properties officeooo:rsid="001152a8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ac6df" style:font-weight-asian="bold" style:font-weight-complex="bold"/>
    </style:style>
    <style:style style:name="T38" style:family="text">
      <style:text-properties fo:font-weight="bold" officeooo:rsid="000ead5c" style:font-weight-asian="bold" style:font-weight-complex="bold"/>
    </style:style>
    <style:style style:name="T39" style:family="text">
      <style:text-properties officeooo:rsid="0017377b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17377b" style:font-style-asian="normal" style:font-style-complex="normal"/>
    </style:style>
    <style:style style:name="T42" style:family="text">
      <style:text-properties fo:font-style="normal" officeooo:rsid="001152a8" style:font-style-asian="normal" style:font-style-complex="normal"/>
    </style:style>
    <style:style style:name="T43" style:family="text">
      <style:text-properties fo:font-style="normal" style:font-style-asian="normal" style:font-name-complex="Arial1" style:font-style-complex="normal"/>
    </style:style>
    <style:style style:name="T44" style:family="text">
      <style:text-properties fo:font-style="normal" officeooo:rsid="001152a8" style:font-style-asian="normal" style:font-name-complex="Arial1" style:font-style-complex="normal"/>
    </style:style>
    <style:style style:name="T45" style:family="text">
      <style:text-properties fo:font-style="normal" officeooo:rsid="0017377b" style:font-style-asian="normal" style:font-name-complex="Arial1" style:font-style-complex="normal"/>
    </style:style>
    <style:style style:name="T46" style:family="text">
      <style:text-properties fo:font-style="normal" officeooo:rsid="00104399" style:font-style-asian="normal" style:font-name-complex="Arial1" style:font-style-complex="normal"/>
    </style:style>
    <style:style style:name="T47" style:family="text">
      <style:text-properties officeooo:rsid="0019c8d2"/>
    </style:style>
    <style:style style:name="T48" style:family="text">
      <style:text-properties officeooo:rsid="001ee1ae"/>
    </style:style>
    <style:style style:name="T49" style:family="text">
      <style:text-properties officeooo:rsid="00280e8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0"/>
      <text:p text:style-name="P50"/>
      <text:p text:style-name="P50">OGÓLNE KRYTERIA KWALIFIKOWALNOŚCI UCZESTNIKÓW </text:p>
      <text:p text:style-name="P8">do projektu</text:p>
      <text:p text:style-name="P8"/>
      <text:p text:style-name="P24"><text:span text:style-name="T2">„</text:span><text:span text:style-name="T3">Aktywna integracja osób zagrożonych wykluczeniem społecznym na terenie miasta Dąbrowa Górnicza</text:span><text:span text:style-name="T4">”</text:span></text:p>
      <text:p text:style-name="P51"/>
      <text:p text:style-name="P9">realizowa<text:span text:style-name="T31">nego </text:span><text:s/>przez Miejski Ośrodek Pomocy Społecznej w Dąbrowie Górniczej</text:p>
      <text:p text:style-name="P10">w ramach <text:span text:style-name="T32">programu Fundusze Europejskie dla Śląskiego 2021 - 2027</text:span></text:p>
      <text:p text:style-name="P11">Priorytet FESL.07 Fundusze Europejskie dla społeczeństwa</text:p>
      <text:p text:style-name="P10">Działanie <text:span text:style-name="T32">7.2</text:span> Aktywna integracja</text:p>
      <text:p text:style-name="P31"/>
      <text:p text:style-name="P33"/>
      <text:p text:style-name="P33"><text:span text:style-name="T28">§</text:span> 1</text:p>
      <text:p text:style-name="P28"/>
      <text:p text:style-name="P29"><text:tab/>Projekt „<text:span text:style-name="T20">Aktywna integracja osób zagrożonych wykluczeniem społecznym na terenie miasta Dąbrowa Górnicza</text:span><text:span text:style-name="T19">”</text:span> będzie realizowany w okresie od <text:s/>01.<text:span text:style-name="T49">1</text:span>1.20<text:span text:style-name="T33">24</text:span> r. do dnia 31.1<text:span text:style-name="T49">0</text:span>.202<text:span text:style-name="T33">6</text:span> r. <text:span text:style-name="T33">i będzie obejmował </text:span></text:p>
      <text:p text:style-name="P32">20 uczestników - klientów MOPS w D<text:span text:style-name="T34">ąbrowie </text:span>G<text:span text:style-name="T34">órniczej</text:span> korzystających ze świadczeń <text:span text:style-name="T34">pomocy społecznej lub kwalifikującym się do objęcia wsparciem tut. Ośrodka, </text:span>w tym 14 kobiet i 6 mężczyzn. Spośród 20 uczestników biorących udział w projekcie planuje się objąć wsparciem 3 osoby z niepełnosprawnością. </text:p>
      <text:p text:style-name="P29"/>
      <text:p text:style-name="P30"/>
      <text:p text:style-name="P33"><text:span text:style-name="T28">§</text:span> 2</text:p>
      <text:p text:style-name="P33"/>
      <text:p text:style-name="P23"><text:span text:style-name="T24">Regulamin konkursu nr </text:span><text:span text:style-name="T25">FE</text:span><text:span text:style-name="T24">SL-0</text:span><text:span text:style-name="T25">7</text:span><text:span text:style-name="T24">.0</text:span><text:span text:style-name="T25">2</text:span><text:span text:style-name="T24">-IZ.01-</text:span><text:span text:style-name="T25">0</text:span><text:span text:style-name="T24">4</text:span><text:span text:style-name="T25">7</text:span><text:span text:style-name="T24">/</text:span><text:span text:style-name="T25">23</text:span><text:span text:style-name="T24"> w ramach, którego będzie realizowany projekt pn.: </text:span><text:span text:style-name="T21">„</text:span><text:span text:style-name="T22">Aktywna integracja osób zagrożonych wykluczeniem społecznym na terenie miasta Dąbrowa Górnicza</text:span><text:span text:style-name="T23">”</text:span><text:span text:style-name="T24"> w okresie od <text:s/>01.</text:span><text:span text:style-name="T26">11</text:span><text:span text:style-name="T24">.20</text:span><text:span text:style-name="T25">2</text:span><text:span text:style-name="T26">4</text:span><text:span text:style-name="T24"> r. do dnia 31.1</text:span><text:span text:style-name="T26">0</text:span><text:span text:style-name="T24">.202</text:span><text:span text:style-name="T25">6</text:span><text:span text:style-name="T24"> r. przewiduje objęcie wsparciem konkretnej grupy docelowej. Tym samym na etapie rekrutacji do projektu zgodnie z zapisami </text:span><text:span text:style-name="T27">Wniosku o dofinansowanie </text:span><text:span text:style-name="T24">należy preferować grupy docelowe wskazane w Regulaminie konkursu.</text:span></text:p>
      <text:p text:style-name="P28"/>
      <text:p text:style-name="P13"><text:span text:style-name="T36">Preferowaną grup</text:span><text:span text:style-name="T37">ą</text:span><text:span text:style-name="T36"> docelową w projekcie są osoby wskazane w Regulaminie konkursu spełniając</text:span><text:span text:style-name="T38">e</text:span><text:span text:style-name="T36"> następujące kryteria uczestnictwa:</text:span></text:p>
      <text:p text:style-name="P14"/>
      <text:p text:style-name="P25"><text:span text:style-name="T18">1. O</text:span><text:span text:style-name="T43">sob</text:span><text:span text:style-name="T44">y</text:span><text:span text:style-name="T43"> korzystając</text:span><text:span text:style-name="T44">e</text:span><text:span text:style-name="T43"> lub będąc</text:span><text:span text:style-name="T44">e</text:span><text:span text:style-name="T43"> członkiem rodziny korzystającej ze świadczeń z pomocy społecznej zgodnie z ustawą z dnia 12 marca 2004 r. o pomocy społecznej lub kwalifikując</text:span><text:span text:style-name="T45">e</text:span><text:span text:style-name="T43"> się do objęcia wsparciem pomocy społecznej, tj. spełniając</text:span><text:span text:style-name="T45">e</text:span><text:span text:style-name="T43"> co najmniej jedną z przesłanek określonych w art. 7 ustawy z 12 marca 2004 roku o pomocy społecznej </text:span><text:span text:style-name="T46">tj</text:span><text:span text:style-name="T43">;</text:span></text:p>
      <text:list xml:id="list116563039" text:style-name="L1">
        <text:list-item>
          <text:p text:style-name="P52">ubóstwo,</text:p>
        </text:list-item>
        <text:list-item>
          <text:p text:style-name="P52">sieroctwo,</text:p>
        </text:list-item>
        <text:list-item>
          <text:p text:style-name="P52">bezdomność,</text:p>
        </text:list-item>
        <text:list-item>
          <text:p text:style-name="P52">bezrobocie,</text:p>
        </text:list-item>
        <text:list-item>
          <text:p text:style-name="P52">niepełnosprawność,</text:p>
        </text:list-item>
        <text:list-item>
          <text:p text:style-name="P52">długotrwała lub ciężka choroba,</text:p>
        </text:list-item>
        <text:list-item>
          <text:p text:style-name="P52">występowanie przemocy domowej,</text:p>
        </text:list-item>
        <text:list-item>
          <text:p text:style-name="P52">potrzeba ochrony ofiar handlu ludźmi,</text:p>
        </text:list-item>
        <text:list-item>
          <text:p text:style-name="P52">potrzeba ochrony macie<text:span text:style-name="T35">rzyństwa lub wielodzietności,</text:span></text:p>
        </text:list-item>
        <text:list-item>
          <text:p text:style-name="P53">bezradność w sprawach opiekuńczo – wychowawczych i prowadzenia gospodarstwa domowego (zwłaszcza w rodzinach niepełnych i wielodzietnych),</text:p>
        </text:list-item>
        <text:list-item>
          <text:p text:style-name="P53">trudności w integracji cudzoziemców, którzy uzyskali status uchodźcy lub ochronę uzupełniającą,</text:p>
        </text:list-item>
        <text:list-item>
          <text:p text:style-name="P53">trudności w przystosowaniu do życia po zwolnieniu z zakładu karnego,</text:p>
        </text:list-item>
        <text:list-item>
          <text:p text:style-name="P53">alkoholizm lub narkomania,</text:p>
        </text:list-item>
        <text:list-item>
          <text:p text:style-name="P53">zdarzenie losowe i sytuacja kryzysowa,</text:p>
        </text:list-item>
        <text:list-item>
          <text:p text:style-name="P53">klęska żywiołowa lub ekologiczna.</text:p>
        </text:list-item>
      </text:list>
      <text:p text:style-name="P36">Dokument potwierdzający kwalifikowalność uczestnika – zaświadczenie z MOPS o korzystaniu lub decyzja o przyznanych świadczeniach.</text:p>
      <text:p text:style-name="P36"><text:soft-page-break/></text:p>
      <text:p text:style-name="P36"/>
      <text:p text:style-name="P35"><text:span text:style-name="T35">2. O</text:span>sob<text:span text:style-name="T39">y</text:span>, o któr<text:span text:style-name="T39">ych</text:span> mowa w art. 1 ust. 2 ustawy z dnia 13 czerwca 2003 r. o zatrudnieniu socjalnym <text:span text:style-name="T30">tj.:</text:span></text:p>
      <text:list xml:id="list598554475" text:style-name="L2">
        <text:list-item>
          <text:p text:style-name="P54">osoby bezdomne realizujące indywidualny program wychodzenia z bezdomności, w rozumieniu przepisów o pomocy społecznej,</text:p>
        </text:list-item>
        <text:list-item>
          <text:p text:style-name="P54">uzależnione od alkoholu,</text:p>
        </text:list-item>
        <text:list-item>
          <text:p text:style-name="P54">uzależnione od narkotyków lub innych środków odurzających,</text:p>
        </text:list-item>
        <text:list-item>
          <text:p text:style-name="P54">chore psychicznie, w rozumieniu przepisów o ochronie zdrowia psychicznego,</text:p>
        </text:list-item>
        <text:list-item>
          <text:p text:style-name="P54">długotrwale bezrobotne w rozumieniu przepisów o promocji zatrudnienia i instytucjach rynku pracy,</text:p>
        </text:list-item>
        <text:list-item>
          <text:p text:style-name="P54">zwolnione z zakładu karnego mające trudności w integracji ze środowiskiem, w rozumieniu przepisów o pomocy społecznej,</text:p>
        </text:list-item>
        <text:list-item>
          <text:p text:style-name="P55">uchodźcy realizujący indywidualny program integracji, w rozumieniu przepisów o pomocy społecznej,</text:p>
        </text:list-item>
        <text:list-item>
          <text:p text:style-name="P56"><text:span text:style-name="T40">osob</text:span><text:span text:style-name="T41">y</text:span><text:span text:style-name="T40"> niepełnosprawn</text:span><text:span text:style-name="T41">e</text:span><text:span text:style-name="T40">, w rozumieniu przepisów o rehabilitacji zawodowej i społecznej oraz zatrudnianiu osób niepełnosprawnych, któr</text:span><text:span text:style-name="T41">e</text:span><text:span text:style-name="T40"> podlega</text:span><text:span text:style-name="T41">ją</text:span><text:span text:style-name="T40"> <text:s/>wykluczeniu społecznemu i ze względu na swoją sytuację życiową nie </text:span><text:span text:style-name="T41">są</text:span><text:span text:style-name="T40"> w stanie własnym staraniem zaspokoić swoich podstawowych potrzeb życiowych i znajduj</text:span><text:span text:style-name="T41">ą</text:span><text:span text:style-name="T40"> się w sytuacji powodującej ubóstwo oraz uniemożliwiającej lub ograniczającej uczestnictwo w życiu zawodowym, społecznym oraz rodzinnym.</text:span></text:p>
        </text:list-item>
      </text:list>
      <text:p text:style-name="P36">Dokument potwierdzający kwalifikowalność uczestnika – zaświadczenie <text:span text:style-name="T48">potwierdzające zasadność udzielonego wsparcia.</text:span></text:p>
      <text:p text:style-name="P36"/>
      <text:p text:style-name="P27"><text:span text:style-name="T42">3. O</text:span><text:span text:style-name="T40">sob</text:span><text:span text:style-name="T42">y</text:span><text:span text:style-name="T40"> przebywając</text:span><text:span text:style-name="T42">e</text:span><text:span text:style-name="T40"> w pieczy zastępczej lub opuszczając</text:span><text:span text:style-name="T42">e</text:span><text:span text:style-name="T40"> pieczę zastępczą oraz rodziny przeżywające trudności w pełnieniu funkcji opiekuńczo-wychowawczych, o których mowa w ustawie z dnia 9 czerwca 2011 r. o wspieraniu rodziny i systemie pieczy zastępczej.</text:span></text:p>
      <text:p text:style-name="P37">Dokument potwierdzający kwalifikowalność uczestnika – <text:span text:style-name="T48">zaświadczenie potwierdzające przebywanie uczestnika w pieczy zastępczej.</text:span></text:p>
      <text:p text:style-name="P37"/>
      <text:p text:style-name="P39"><text:span text:style-name="T6">4</text:span><text:span text:style-name="T5">. Członkowie gospodarstw domowych sprawujących opiekę nad osobą potrzebującą wsparcia w codziennym funkcjonowaniu.</text:span></text:p>
      <text:p text:style-name="P37"><text:span text:style-name="T5">Dokument potwierdzający kwalifikowalność uczestnika – </text:span><text:span text:style-name="T11">zaświadczenie od lekarza, orzeczenie lub inny dokument potwierdzający stan zdrowia osoby potrzebującej wsparcia.</text:span></text:p>
      <text:p text:style-name="P15"/>
      <text:p text:style-name="P39"><text:span text:style-name="T6">5</text:span><text:span text:style-name="T5">. </text:span><text:span text:style-name="T6">O</text:span><text:span text:style-name="T5">soby potrzebujące wsparcia w codziennym funkcjonowaniu.</text:span></text:p>
      <text:p text:style-name="P37"><text:span text:style-name="T5">Dokument potwierdzający kwalifikowalność uczestnika – </text:span><text:span text:style-name="T11">kwestionariusz oceny funkcjonowania lub zaświadczenie od lekarza lub orzeczenie lub inny dokument potwierdzający stan zdrowia.</text:span></text:p>
      <text:p text:style-name="P15"/>
      <text:p text:style-name="P40"><text:span text:style-name="T6">6</text:span><text:span text:style-name="T5">. </text:span><text:span text:style-name="T6">O</text:span><text:span text:style-name="T5">soby w kryzysie bezdomności, dotknięte wykluczeniem z dostępu do mieszkań lub zagrożonych bezdomnością.</text:span></text:p>
      <text:p text:style-name="P37"><text:span text:style-name="T5">Dokument potwierdzający kwalifikowalność uczestnika – </text:span><text:span text:style-name="T11">zaświadczenie z MOPS, wyrok sądu lub pismo ze spółdzielni o zadłużeniu.</text:span></text:p>
      <text:p text:style-name="P15"/>
      <text:p text:style-name="P26"><text:span text:style-name="T17">7</text:span><text:span text:style-name="T16">. </text:span><text:span text:style-name="T17">O</text:span><text:span text:style-name="T16">soby odbywające karę pozbawienia wolności, objęte dozorem elektronicznym.</text:span></text:p>
      <text:p text:style-name="P38"><text:span text:style-name="T5">Dokument potwierdzający kwalifikowalność uczestnika – </text:span><text:span text:style-name="T12">orzeczenie sądu o zezwoleniu na odbycie kary pozbawienia wolności w systemie dozoru elektronicznego.</text:span></text:p>
      <text:p text:style-name="P16"/>
      <text:p text:style-name="P40"><text:span text:style-name="T6">8</text:span><text:span text:style-name="T5">. Osoby należące do społeczności marginalizowanych, takich jak Romowie.</text:span></text:p>
      <text:p text:style-name="P38"><text:span text:style-name="T5">Dokument potwierdzający kwalifikowalność uczestnika – </text:span><text:span text:style-name="T12">oświadczenie uczestnika o przynależności do mniejszości etnicznych.</text:span></text:p>
      <text:p text:style-name="P17"/>
      <text:p text:style-name="P26"><text:span text:style-name="T17">9</text:span><text:span text:style-name="T16">. Osoby objęte ochroną czasową w Polsce w związku z agresją Federacji Rosyjskiej na Ukrainę.</text:span></text:p>
      <text:p text:style-name="P38"><text:span text:style-name="T5">Dokument potwierdzający kwalifikowalność uczestnika – </text:span><text:span text:style-name="T12">numer PESEL ze statusem UKR lub zaświadczenie od Szefa Urzędu do Spraw Cudzoziemców o objęciu ochroną czasową.</text:span></text:p>
      <text:p text:style-name="P18"/>
      <text:p text:style-name="P42"><text:span text:style-name="T5">10. Osoby, które </text:span><text:span text:style-name="T6">opuściły jednostki penitencjarne w terminie ostatnich 12 miesięcy.</text:span></text:p>
      <text:p text:style-name="P45"><text:span text:style-name="T6">Dokument potwierdzający kwalifikowalność uczestnika – </text:span><text:span text:style-name="T13">zaświadczenie </text:span></text:p>
      <text:p text:style-name="P19"/>
      <text:p text:style-name="P48"><text:span text:style-name="T5">1</text:span><text:span text:style-name="T7">1</text:span><text:span text:style-name="T5">. </text:span><text:span text:style-name="T6">O</text:span><text:span text:style-name="T5">soby korzystające z programu FE PŻ.</text:span></text:p>
      <text:p text:style-name="P5"><text:span text:style-name="T6">Dokument potwierdzający kwalifikowalność uczestnika – </text:span><text:span text:style-name="T13">zaświadczenie </text:span></text:p>
      <text:p text:style-name="P6"><text:soft-page-break/></text:p>
      <text:p text:style-name="P43"><text:span text:style-name="T6">12</text:span><text:span text:style-name="T5">. </text:span><text:span text:style-name="T15">O</text:span><text:span text:style-name="T9">soby opuszczające placówki opieki instytucjonalnej, w tym w szczególności domy pomocy społecznej.</text:span></text:p>
      <text:p text:style-name="P46"><text:span text:style-name="T6">Dokument potwierdzający kwalifikowalność uczestnika – </text:span><text:span text:style-name="T13">zaświadczenie </text:span></text:p>
      <text:p text:style-name="P20"/>
      <text:p text:style-name="P48"><text:span text:style-name="T5">1</text:span><text:span text:style-name="T6">3</text:span><text:span text:style-name="T5">. Osoby wykluczone komunikacyjnie</text:span></text:p>
      <text:p text:style-name="P47"><text:span text:style-name="T6">Dokument potwierdzający kwalifikowalność uczestnika – </text:span><text:span text:style-name="T14">miejsce zamieszkania</text:span></text:p>
      <text:p text:style-name="P21"/>
      <text:p text:style-name="P44"><text:span text:style-name="T6">1</text:span><text:span text:style-name="T5">4. Osoby </text:span><text:span text:style-name="T8">o znacznym lub umiarkowanym stopniu niepełnosprawności, </text:span><text:span text:style-name="T5">z niepełnosprawnością sprzężoną/ osoby z zaburzeniami psychicznymi / osoby z niepełnosprawnością intelektualną oraz osoby z całościowymi zaburzeniami rozwojowymi </text:span><text:span text:style-name="T12">(zgodne z ICD – 10).</text:span></text:p>
      <text:p text:style-name="P47"><text:span text:style-name="T6">Dokument potwierdzający kwalifikowalność uczestnika – </text:span><text:span text:style-name="T14">orzeczenie o niepełnosprawności</text:span></text:p>
      <text:p text:style-name="P22"/>
      <text:p text:style-name="P41"><text:span text:style-name="T5">15. Osoby lub rodziny zagrożone ubóstwem lub wykluczeniem społecznym doświadczające wielokrotnego wykluczenia społecznego rozumianego jako wykluczenie z powodu więcej niż jednej przesłanek, </text:span><text:span text:style-name="T10">o których mowa</text:span><text:span text:style-name="T5"> </text:span><text:span text:style-name="T10">powyżej lub spełniające więcej niż jedną przesłankę określoną w art. 7 ustawy o pomocy społecznej.</text:span></text:p>
      <text:p text:style-name="P12"/>
      <text:p text:style-name="P28"/>
      <text:p text:style-name="P34"/>
      <text:p text:style-name="P28"/>
      <text:p text:style-name="P28">Pracownicy socjalni środowiskowi MOPS w DG - dokonują wstępnej selekcji osób (klientów tut. Ośrodka) do udziału w projekcie biorąc pod uwagę powyższe zapisy. Następnie przekazują dane potencjalnych uczestników do <text:span text:style-name="T47">działu DAZiKS</text:span> na podstawie <text:span text:style-name="T29">List <text:s/>osób skierowanych na rekrutację</text:span> oraz <text:span text:style-name="T29">Rekomendacji.</text:span></text:p>
      <text:p text:style-name="P34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pitch="variable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94c5c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officeooo:paragraph-rsid="0029e177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29e177" style:font-size-asian="8pt" style:font-size-complex="8pt"/>
    </style:style>
    <style:style style:name="M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9e177"/>
    </style:style>
    <style:style style:name="MT1" style:family="text">
      <style:text-properties style:font-name="Arial1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cm" svg:y="-1.168cm" svg:width="16.002cm" svg:height="1.69cm" draw:z-index="2"><draw:image xlink:href="Pictures/10000000000007DF000000D51562B6DB353C3F52.jpg" xlink:type="simple" xlink:show="embed" xlink:actuate="onLoad" draw:mime-type="image/jpeg"/></draw:frame></text:p>
      </style:header>
      <style:footer>
        <text:p text:style-name="MP2">Projekt „Aktywna integracja osób zagrożonych wykluczeniem społecznym </text:p>
        <text:p text:style-name="MP2">na terenie miasta Dąbrowa Górnicza”</text:p>
        <text:p text:style-name="MP3">realizowany przez Miejski Ośrodek Pomocy Społecznej w Dąbrowie Górniczej</text:p>
        <text:p text:style-name="MP3">w ramach programu Fundusze Europejskie dla Śląskiego 2021 – 2027</text:p>
        <text:p text:style-name="MP4"><text:span text:style-name="Domyślna_20_czcionka_20_akapitu"><text:span text:style-name="MT1">Priorytet FESL.07 Fundusze Europejskie dla społeczeństwa <text:s text:c="4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2T08:19:13.165000000</meta:creation-date>
    <dc:date>2024-10-31T09:02:24.536000000</dc:date>
    <meta:editing-duration>PT2H50M31S</meta:editing-duration>
    <meta:editing-cycles>32</meta:editing-cycles>
    <meta:generator>LibreOffice/7.1.5.2$Windows_X86_64 LibreOffice_project/85f04e9f809797b8199d13c421bd8a2b025d52b5</meta:generator>
    <meta:document-statistic meta:table-count="0" meta:image-count="1" meta:object-count="0" meta:page-count="3" meta:paragraph-count="71" meta:word-count="932" meta:character-count="7400" meta:non-whitespace-character-count="6527"/>
  </office:meta>
</office:document-meta>
</file>