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DF000000D51562B6DB353C3F5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style:contextual-spacing="false" fo:keep-with-next="always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8pt" fo:font-weight="bold" officeooo:paragraph-rsid="003b39dd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8pt" officeooo:paragraph-rsid="003b39dd" style:font-size-asian="8pt" style:font-size-complex="8pt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3b39dd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1pt" officeooo:paragraph-rsid="000a4470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1pt" fo:font-weight="bold" officeooo:paragraph-rsid="000a4470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weight="bold" officeooo:paragraph-rsid="003a1e61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 Black" fo:font-weight="bold" style:font-weight-asian="bold"/>
    </style:style>
    <style:style style:name="P12" style:family="paragraph" style:parent-style-name="List_20_Paragraph">
      <style:paragraph-properties fo:text-align="justify" style:justify-single-word="false"/>
    </style:style>
    <style:style style:name="P13" style:family="paragraph" style:parent-style-name="List_20_Paragraph">
      <style:paragraph-properties fo:text-align="center" style:justify-single-word="false"/>
    </style:style>
    <style:style style:name="P14" style:family="paragraph" style:parent-style-name="List_20_Paragraph">
      <style:paragraph-properties fo:text-align="justify" style:justify-single-word="false"/>
      <style:text-properties fo:color="#000000" loext:opacity="100%" fo:background-color="transparent"/>
    </style:style>
    <style:style style:name="P15" style:family="paragraph" style:parent-style-name="List_20_Paragraph">
      <style:paragraph-properties fo:margin-left="1.905cm" fo:margin-right="0cm" fo:text-indent="0cm" style:auto-text-indent="false"/>
    </style:style>
    <style:style style:name="P16" style:family="paragraph" style:parent-style-name="List_20_Paragraph">
      <style:paragraph-properties fo:margin-left="1.905cm" fo:margin-right="0cm" fo:text-indent="0cm" style:auto-text-indent="false"/>
      <style:text-properties fo:font-weight="bold" style:font-weight-asian="bold"/>
    </style:style>
    <style:style style:name="P17" style:family="paragraph" style:parent-style-name="List_20_Paragraph">
      <style:paragraph-properties fo:margin-left="1.905cm" fo:margin-right="0cm" fo:text-align="center" style:justify-single-word="false" fo:text-indent="0cm" style:auto-text-indent="false"/>
      <style:text-properties fo:font-weight="bold" style:font-weight-asian="bold"/>
    </style:style>
    <style:style style:name="P18" style:family="paragraph" style:parent-style-name="List_20_Paragraph">
      <style:paragraph-properties fo:margin-left="1.905cm" fo:margin-right="0cm" fo:text-align="center" style:justify-single-word="false" fo:text-indent="0cm" style:auto-text-indent="false"/>
    </style:style>
    <style:style style:name="P19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P20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22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weight="bold" style:font-weight-asian="bold"/>
    </style:style>
    <style:style style:name="P25" style:family="paragraph" style:parent-style-name="List_20_Paragraph" style:list-style-name="WWNum2">
      <style:paragraph-properties fo:text-align="justify" style:justify-single-word="false"/>
    </style:style>
    <style:style style:name="P26" style:family="paragraph" style:parent-style-name="List_20_Paragraph" style:list-style-name="WWNum3">
      <style:paragraph-properties fo:text-align="justify" style:justify-single-word="false"/>
    </style:style>
    <style:style style:name="P27" style:family="paragraph" style:parent-style-name="List_20_Paragraph" style:list-style-name="WWNum3">
      <style:paragraph-properties fo:text-align="justify" style:justify-single-word="false"/>
      <style:text-properties officeooo:paragraph-rsid="000a4470"/>
    </style:style>
    <style:style style:name="P28" style:family="paragraph" style:parent-style-name="List_20_Paragraph" style:list-style-name="WWNum4">
      <style:paragraph-properties fo:text-align="justify" style:justify-single-word="false"/>
    </style:style>
    <style:style style:name="P29" style:family="paragraph" style:parent-style-name="List_20_Paragraph" style:list-style-name="WWNum4">
      <style:paragraph-properties fo:text-align="justify" style:justify-single-word="false"/>
      <style:text-properties officeooo:paragraph-rsid="000a4470"/>
    </style:style>
    <style:style style:name="P30" style:family="paragraph" style:parent-style-name="List_20_Paragraph" style:list-style-name="WWNum1">
      <style:paragraph-properties fo:text-align="justify" style:justify-single-word="false"/>
    </style:style>
    <style:style style:name="P31" style:family="paragraph" style:parent-style-name="List_20_Paragraph" style:list-style-name="WWNum1">
      <style:paragraph-properties fo:text-align="justify" style:justify-single-word="false"/>
      <style:text-properties officeooo:paragraph-rsid="000a4470"/>
    </style:style>
    <style:style style:name="P32" style:family="paragraph" style:parent-style-name="List_20_Paragraph" style:list-style-name="WWNum1">
      <style:paragraph-properties fo:text-align="justify" style:justify-single-word="false"/>
      <style:text-properties officeooo:paragraph-rsid="001608b1"/>
    </style:style>
    <style:style style:name="P33" style:family="paragraph" style:parent-style-name="List_20_Paragraph" style:list-style-name="WWNum5">
      <style:paragraph-properties fo:text-align="justify" style:justify-single-word="false"/>
      <style:text-properties officeooo:paragraph-rsid="00170d3f"/>
    </style:style>
    <style:style style:name="P34" style:family="paragraph" style:parent-style-name="List_20_Paragraph" style:list-style-name="WWNum5">
      <style:paragraph-properties fo:text-align="justify" style:justify-single-word="false"/>
      <style:text-properties officeooo:paragraph-rsid="00314410"/>
    </style:style>
    <style:style style:name="P35" style:family="paragraph" style:parent-style-name="List_20_Paragraph" style:list-style-name="WWNum5">
      <style:paragraph-properties fo:text-align="justify" style:justify-single-word="false"/>
      <style:text-properties officeooo:paragraph-rsid="00227a6e"/>
    </style:style>
    <style:style style:name="P36" style:family="paragraph" style:parent-style-name="List_20_Paragraph" style:list-style-name="WWNum14">
      <style:paragraph-properties fo:text-align="justify" style:justify-single-word="false"/>
    </style:style>
    <style:style style:name="P37" style:family="paragraph" style:parent-style-name="List_20_Paragraph" style:list-style-name="WWNum13">
      <style:paragraph-properties fo:text-align="justify" style:justify-single-word="false"/>
    </style:style>
    <style:style style:name="P38" style:family="paragraph" style:parent-style-name="List_20_Paragraph" style:list-style-name="WWNum16">
      <style:paragraph-properties fo:text-align="justify" style:justify-single-word="false"/>
    </style:style>
    <style:style style:name="P39" style:family="paragraph" style:parent-style-name="List_20_Paragraph" style:list-style-name="WWNum16">
      <style:paragraph-properties fo:text-align="justify" style:justify-single-word="false"/>
      <style:text-properties officeooo:paragraph-rsid="0011e36a"/>
    </style:style>
    <style:style style:name="P40" style:family="paragraph" style:parent-style-name="List_20_Paragraph" style:list-style-name="WWNum6">
      <style:paragraph-properties fo:text-align="justify" style:justify-single-word="false"/>
    </style:style>
    <style:style style:name="P41" style:family="paragraph" style:parent-style-name="List_20_Paragraph" style:list-style-name="WWNum7">
      <style:paragraph-properties fo:text-align="justify" style:justify-single-word="false"/>
    </style:style>
    <style:style style:name="P42" style:family="paragraph" style:parent-style-name="List_20_Paragraph" style:list-style-name="WWNum8">
      <style:paragraph-properties fo:text-align="justify" style:justify-single-word="false"/>
    </style:style>
    <style:style style:name="P43" style:family="paragraph" style:parent-style-name="List_20_Paragraph" style:list-style-name="WWNum8">
      <style:paragraph-properties fo:text-align="justify" style:justify-single-word="false"/>
      <style:text-properties officeooo:paragraph-rsid="0014bba4"/>
    </style:style>
    <style:style style:name="P44" style:family="paragraph" style:parent-style-name="List_20_Paragraph" style:list-style-name="WWNum8">
      <style:paragraph-properties fo:text-align="justify" style:justify-single-word="false"/>
      <style:text-properties officeooo:paragraph-rsid="00275fcf"/>
    </style:style>
    <style:style style:name="P45" style:family="paragraph" style:parent-style-name="List_20_Paragraph" style:list-style-name="WWNum9">
      <style:paragraph-properties fo:text-align="justify" style:justify-single-word="false"/>
    </style:style>
    <style:style style:name="P46" style:family="paragraph" style:parent-style-name="List_20_Paragraph" style:list-style-name="WWNum10">
      <style:paragraph-properties fo:text-align="justify" style:justify-single-word="false"/>
    </style:style>
    <style:style style:name="P47" style:family="paragraph" style:parent-style-name="List_20_Paragraph" style:list-style-name="WWNum11">
      <style:paragraph-properties fo:text-align="justify" style:justify-single-word="false"/>
      <style:text-properties officeooo:paragraph-rsid="00152152"/>
    </style:style>
    <style:style style:name="P48" style:family="paragraph" style:parent-style-name="List_20_Paragraph" style:list-style-name="WWNum4">
      <style:paragraph-properties fo:text-align="justify" style:justify-single-word="false"/>
      <style:text-properties officeooo:paragraph-rsid="000a4470" fo:background-color="transparent"/>
    </style:style>
    <style:style style:name="P49" style:family="paragraph" style:parent-style-name="List_20_Paragraph" style:list-style-name="WWNum1">
      <style:paragraph-properties fo:text-align="justify" style:justify-single-word="false"/>
      <style:text-properties officeooo:paragraph-rsid="001608b1" fo:background-color="transparent"/>
    </style:style>
    <style:style style:name="P50" style:family="paragraph" style:parent-style-name="List_20_Paragraph" style:list-style-name="WWNum1">
      <style:paragraph-properties fo:text-align="justify" style:justify-single-word="false"/>
      <style:text-properties fo:color="#000000" loext:opacity="100%"/>
    </style:style>
    <style:style style:name="P51" style:family="paragraph" style:parent-style-name="List_20_Paragraph" style:list-style-name="WWNum5">
      <style:paragraph-properties fo:text-align="justify" style:justify-single-word="false"/>
      <style:text-properties fo:color="#000000" loext:opacity="100%"/>
    </style:style>
    <style:style style:name="P52" style:family="paragraph" style:parent-style-name="List_20_Paragraph" style:list-style-name="WWNum12">
      <style:paragraph-properties fo:text-align="justify" style:justify-single-word="false"/>
      <style:text-properties fo:color="#000000" loext:opacity="100%"/>
    </style:style>
    <style:style style:name="P53" style:family="paragraph" style:parent-style-name="List_20_Paragraph" style:list-style-name="WWNum13">
      <style:paragraph-properties fo:text-align="justify" style:justify-single-word="false"/>
      <style:text-properties fo:color="#000000" loext:opacity="100%"/>
    </style:style>
    <style:style style:name="P54" style:family="paragraph" style:parent-style-name="List_20_Paragraph" style:list-style-name="WWNum14">
      <style:paragraph-properties fo:text-align="justify" style:justify-single-word="false"/>
      <style:text-properties fo:color="#000000" loext:opacity="100%"/>
    </style:style>
    <style:style style:name="P55" style:family="paragraph" style:parent-style-name="List_20_Paragraph" style:list-style-name="WWNum15">
      <style:paragraph-properties fo:text-align="justify" style:justify-single-word="false"/>
      <style:text-properties fo:color="#000000" loext:opacity="100%"/>
    </style:style>
    <style:style style:name="P56" style:family="paragraph" style:parent-style-name="List_20_Paragraph" style:list-style-name="WWNum16">
      <style:paragraph-properties fo:text-align="justify" style:justify-single-word="false"/>
      <style:text-properties fo:color="#000000" loext:opacity="100%"/>
    </style:style>
    <style:style style:name="P57" style:family="paragraph" style:parent-style-name="List_20_Paragraph" style:list-style-name="WWNum16">
      <style:paragraph-properties fo:text-align="justify" style:justify-single-word="false"/>
      <style:text-properties fo:color="#000000" loext:opacity="100%" officeooo:paragraph-rsid="003a1e61"/>
    </style:style>
    <style:style style:name="P58" style:family="paragraph" style:parent-style-name="List_20_Paragraph" style:list-style-name="WWNum12">
      <style:paragraph-properties fo:text-align="justify" style:justify-single-word="false"/>
      <style:text-properties fo:color="#000000" loext:opacity="100%" officeooo:rsid="00314410" officeooo:paragraph-rsid="00314410"/>
    </style:style>
    <style:style style:name="P59" style:family="paragraph" style:parent-style-name="List_20_Paragraph" style:list-style-name="WWNum15">
      <style:paragraph-properties fo:text-align="justify" style:justify-single-word="false"/>
      <style:text-properties fo:color="#000000" loext:opacity="100%" officeooo:rsid="00314410" officeooo:paragraph-rsid="00314410"/>
    </style:style>
    <style:style style:name="P60" style:family="paragraph" style:parent-style-name="List_20_Paragraph" style:list-style-name="WWNum15">
      <style:paragraph-properties fo:text-align="justify" style:justify-single-word="false"/>
      <style:text-properties fo:color="#000000" loext:opacity="100%" fo:background-color="transparent"/>
    </style:style>
    <style:style style:name="P61" style:family="paragraph" style:parent-style-name="List_20_Paragraph" style:list-style-name="WWNum15">
      <style:paragraph-properties fo:text-align="justify" style:justify-single-word="false"/>
      <style:text-properties fo:color="#000000" loext:opacity="100%" officeooo:rsid="0031bafe" officeooo:paragraph-rsid="0031bafe"/>
    </style:style>
    <style:style style:name="P62" style:family="paragraph" style:parent-style-name="List_20_Paragraph" style:list-style-name="WWNum11">
      <style:paragraph-properties fo:text-align="justify" style:justify-single-word="false"/>
      <style:text-properties fo:color="#000000" loext:opacity="100%" fo:font-style="normal" officeooo:rsid="0004a169" officeooo:paragraph-rsid="0004a169" style:font-style-asian="normal" style:font-style-complex="normal"/>
    </style:style>
    <style:style style:name="P63" style:family="paragraph" style:parent-style-name="List_20_Paragraph" style:list-style-name="WWNum16">
      <style:paragraph-properties fo:line-height="100%" fo:text-align="justify" style:justify-single-word="false"/>
      <style:text-properties officeooo:paragraph-rsid="00143af3"/>
    </style:style>
    <style:style style:name="P64" style:family="paragraph" style:parent-style-name="List_20_Paragraph" style:list-style-name="WWNum16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5" style:family="paragraph" style:parent-style-name="List_20_Paragraph" style:list-style-name="WWNum17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6" style:family="paragraph" style:parent-style-name="List_20_Paragraph" style:list-style-name="WWNum17">
      <style:paragraph-properties fo:margin-top="0cm" fo:margin-bottom="0cm" style:contextual-spacing="false" fo:line-height="100%" fo:text-align="justify" style:justify-single-word="false"/>
    </style:style>
    <style:style style:name="P67" style:family="paragraph" style:parent-style-name="List_20_Paragraph" style:list-style-name="WWNum11">
      <style:paragraph-properties fo:margin-top="0cm" fo:margin-bottom="0.353cm" style:contextual-spacing="true" fo:text-align="justify" style:justify-single-word="false"/>
      <style:text-properties officeooo:paragraph-rsid="00152152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8pt" fo:language="pl" fo:country="PL" fo:font-weight="normal" officeooo:rsid="000c511c" style:letter-kerning="true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3" style:family="text">
      <style:text-properties fo:color="#000000" loext:opacity="100%" style:font-name="Arial" fo:font-size="10pt" fo:language="pl" fo:country="PL" style:text-underline-style="none" fo:font-weight="normal" style:letter-kerning="true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4" style:family="text">
      <style:text-properties fo:color="#000000" loext:opacity="100%" fo:language="pl" fo:country="PL" fo:font-weight="bold" style:letter-kerning="true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5" style:family="text">
      <style:text-properties fo:color="#000000" loext:opacity="100%" fo:language="pl" fo:country="PL" fo:font-weight="bold" officeooo:rsid="000c511c" style:letter-kerning="true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6" style:family="text">
      <style:text-properties fo:color="#000000" loext:opacity="100%" fo:language="pl" fo:country="PL" fo:font-weight="bold" officeooo:rsid="000a4470" style:letter-kerning="true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7" style:family="text">
      <style:text-properties fo:color="#000000" loext:opacity="100%" fo:language="pl" fo:country="PL" officeooo:rsid="000c511c" style:letter-kerning="true" style:font-name-asian="Arial" style:language-asian="zxx" style:country-asian="none" style:font-name-complex="Arial" style:language-complex="zxx" style:country-complex="none" style:font-weight-complex="bold"/>
    </style:style>
    <style:style style:name="T8" style:family="text">
      <style:text-properties fo:color="#000000" loext:opacity="100%" fo:language="pl" fo:country="PL" style:letter-kerning="true" style:font-name-asian="Lucida Sans Unicode" style:language-asian="zxx" style:country-asian="none" style:font-name-complex="Arial" style:language-complex="zxx" style:country-complex="none" style:font-weight-complex="bold"/>
    </style:style>
    <style:style style:name="T9" style:family="text">
      <style:text-properties fo:color="#000000" loext:opacity="100%" fo:font-weight="bold" style:font-weight-asian="bold"/>
    </style:style>
    <style:style style:name="T10" style:family="text">
      <style:text-properties fo:color="#000000" loext:opacity="100%" style:text-underline-style="none"/>
    </style:style>
    <style:style style:name="T11" style:family="text">
      <style:text-properties fo:color="#000000" loext:opacity="100%" fo:font-size="11pt" style:font-size-asian="11pt" style:font-size-complex="11pt"/>
    </style:style>
    <style:style style:name="T12" style:family="text">
      <style:text-properties fo:color="#000000" loext:opacity="100%" fo:font-size="11pt" officeooo:rsid="00170d3f" style:font-size-asian="11pt" style:font-size-complex="11pt"/>
    </style:style>
    <style:style style:name="T13" style:family="text">
      <style:text-properties fo:color="#000000" loext:opacity="100%" fo:font-size="11pt" officeooo:rsid="000a4470" style:font-size-asian="11pt" style:font-size-complex="11pt"/>
    </style:style>
    <style:style style:name="T14" style:family="text">
      <style:text-properties fo:color="#000000" loext:opacity="100%" fo:font-size="11pt" officeooo:rsid="00313053" style:font-size-asian="11pt" style:font-size-complex="11pt"/>
    </style:style>
    <style:style style:name="T15" style:family="text">
      <style:text-properties fo:color="#000000" loext:opacity="100%" fo:font-size="11pt" officeooo:rsid="00314410" style:font-size-asian="11pt" style:font-size-complex="11pt"/>
    </style:style>
    <style:style style:name="T16" style:family="text">
      <style:text-properties fo:color="#000000" loext:opacity="100%" fo:font-size="11pt" fo:background-color="transparent" loext:char-shading-value="0" style:font-size-asian="11pt" style:font-size-complex="11pt"/>
    </style:style>
    <style:style style:name="T17" style:family="text">
      <style:text-properties fo:color="#000000" loext:opacity="100%" fo:font-size="11pt" officeooo:rsid="0018f0ee" fo:background-color="transparent" loext:char-shading-value="0" style:font-size-asian="11pt" style:font-size-complex="11pt"/>
    </style:style>
    <style:style style:name="T18" style:family="text">
      <style:text-properties fo:color="#000000" loext:opacity="100%" fo:font-size="11pt" officeooo:rsid="00314410" fo:background-color="transparent" loext:char-shading-value="0" style:font-size-asian="11pt" style:font-size-complex="11pt"/>
    </style:style>
    <style:style style:name="T19" style:family="text">
      <style:text-properties fo:color="#000000" loext:opacity="100%" fo:font-size="11pt" officeooo:rsid="000c70b6" fo:background-color="transparent" loext:char-shading-value="0" style:font-size-asian="11pt" style:font-size-complex="11pt"/>
    </style:style>
    <style:style style:name="T20" style:family="text">
      <style:text-properties fo:color="#000000" loext:opacity="100%" fo:font-style="normal" style:font-style-asian="normal" style:font-style-complex="normal"/>
    </style:style>
    <style:style style:name="T21" style:family="text">
      <style:text-properties fo:color="#000000" loext:opacity="100%" fo:font-style="italic" style:font-style-asian="italic"/>
    </style:style>
    <style:style style:name="T22" style:family="text">
      <style:text-properties fo:color="#000000" loext:opacity="100%" fo:font-style="italic" style:font-style-asian="italic" style:font-style-complex="italic"/>
    </style:style>
    <style:style style:name="T23" style:family="text">
      <style:text-properties fo:color="#000000" loext:opacity="100%" fo:font-style="italic" officeooo:rsid="00143af3" style:font-style-asian="italic" style:font-style-complex="italic"/>
    </style:style>
    <style:style style:name="T24" style:family="text">
      <style:text-properties fo:color="#000000" loext:opacity="100%" fo:font-style="italic" officeooo:rsid="0011e36a" style:font-style-asian="italic"/>
    </style:style>
    <style:style style:name="T25" style:family="text">
      <style:text-properties fo:color="#000000" loext:opacity="100%" fo:font-style="italic" officeooo:rsid="00143af3" style:font-style-asian="italic"/>
    </style:style>
    <style:style style:name="T26" style:family="text">
      <style:text-properties fo:color="#000000" loext:opacity="100%" style:font-name="Calibri2" fo:font-size="11pt" fo:language="pl" fo:country="PL" fo:font-weight="normal" style:letter-kerning="true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7" style:family="text">
      <style:text-properties fo:color="#000000" loext:opacity="100%" style:font-name="Calibri2" fo:font-size="11pt" fo:language="pl" fo:country="PL" fo:font-weight="normal" officeooo:rsid="000a4470" style:letter-kerning="true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8" style:family="text">
      <style:text-properties fo:color="#000000" loext:opacity="100%" style:font-name="Calibri2" fo:font-size="11pt" fo:language="pl" fo:country="PL" fo:font-weight="normal" officeooo:rsid="000c511c" style:letter-kerning="true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9" style:family="text">
      <style:text-properties fo:color="#000000" loext:opacity="100%" style:font-name="Calibri2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0" style:family="text">
      <style:text-properties fo:color="#000000" loext:opacity="100%" style:font-name="Calibri2" fo:font-size="11pt" fo:language="pl" fo:country="PL" fo:font-weight="normal" officeooo:rsid="000c511c" style:letter-kerning="true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1" style:family="text">
      <style:text-properties fo:color="#000000" loext:opacity="100%" style:font-name="Calibri2" fo:font-size="11pt" fo:language="pl" fo:country="PL" style:text-underline-style="none" fo:font-weight="normal" style:letter-kerning="true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2" style:family="text">
      <style:text-properties fo:color="#000000" loext:opacity="100%" style:font-name="Calibri2" fo:font-size="11pt" fo:language="pl" fo:country="PL" style:text-underline-style="none" fo:font-weight="normal" officeooo:rsid="000c511c" style:letter-kerning="true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3" style:family="text">
      <style:text-properties fo:color="#000000" loext:opacity="100%" style:font-name="Calibri2" fo:font-size="11pt" fo:language="pl" fo:country="PL" style:text-underline-style="none" fo:font-weight="normal" style:letter-kerning="true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4" style:family="text">
      <style:text-properties fo:color="#000000" loext:opacity="100%" style:font-name="Calibri2" fo:font-size="11pt" fo:language="pl" fo:country="PL" style:text-underline-style="none" fo:font-weight="normal" officeooo:rsid="000c511c" style:letter-kerning="true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5" style:family="text">
      <style:text-properties fo:color="#000000" loext:opacity="100%" style:font-name="Calibri2" fo:font-size="11pt" fo:language="pl" fo:country="PL" style:text-underline-style="none" style:letter-kerning="true" style:font-name-asian="Lucida Sans Unicode" style:font-size-asian="11pt" style:language-asian="zxx" style:country-asian="none" style:font-name-complex="Arial" style:font-size-complex="11pt" style:language-complex="zxx" style:country-complex="none"/>
    </style:style>
    <style:style style:name="T36" style:family="text">
      <style:text-properties fo:color="#000000" loext:opacity="100%" style:font-name="Calibri2" fo:font-size="11pt" fo:language="pl" fo:country="PL" style:text-underline-style="none" officeooo:rsid="000c511c" style:letter-kerning="true" style:font-name-asian="Lucida Sans Unicode" style:font-size-asian="11pt" style:language-asian="zxx" style:country-asian="none" style:font-name-complex="Arial" style:font-size-complex="11pt" style:language-complex="zxx" style:country-complex="none"/>
    </style:style>
    <style:style style:name="T37" style:family="text">
      <style:text-properties fo:color="#000000" loext:opacity="100%" style:font-name="Calibri2" fo:font-size="11pt" fo:language="pl" fo:country="PL" fo:font-style="italic" fo:font-weight="normal" style:letter-kerning="true" style:font-name-asian="Arial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weight-complex="normal"/>
    </style:style>
    <style:style style:name="T38" style:family="text">
      <style:text-properties fo:color="#000000" loext:opacity="100%" style:font-name="Calibri2" fo:font-size="11pt" fo:language="pl" fo:country="PL" fo:font-style="italic" fo:font-weight="normal" officeooo:rsid="000c511c" style:letter-kerning="true" style:font-name-asian="Arial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weight-complex="normal"/>
    </style:style>
    <style:style style:name="T39" style:family="text">
      <style:text-properties fo:color="#000000" loext:opacity="100%" style:font-name="Calibri2" fo:font-size="11pt" fo:language="pl" fo:country="PL" fo:font-style="italic" fo:font-weight="normal" style:letter-kerning="true" style:font-name-asian="Arial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40" style:family="text">
      <style:text-properties fo:color="#000000" loext:opacity="100%" style:font-name="Calibri2" fo:font-size="11pt" fo:language="pl" fo:country="PL" fo:font-style="italic" fo:font-weight="normal" officeooo:rsid="000c511c" style:letter-kerning="true" style:font-name-asian="Arial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41" style:family="text">
      <style:text-properties fo:color="#000000" loext:opacity="100%" style:font-name="Calibri2" fo:font-size="11pt" fo:language="pl" fo:country="PL" fo:font-style="italic" fo:font-weight="normal" style:letter-kerning="true" style:font-name-asian="Lucida Sans Unicode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42" style:family="text">
      <style:text-properties fo:color="#000000" loext:opacity="100%" style:font-name="Calibri2" fo:font-size="11pt" fo:language="pl" fo:country="PL" fo:font-style="italic" style:text-underline-style="none" fo:font-weight="normal" officeooo:rsid="000c511c" style:letter-kerning="true" style:font-name-asian="Arial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43" style:family="text">
      <style:text-properties fo:color="#000000" loext:opacity="100%" style:font-name="Calibri2" fo:font-size="11pt" fo:language="pl" fo:country="PL" fo:font-style="italic" style:text-underline-style="none" fo:font-weight="normal" style:letter-kerning="true" style:font-name-asian="Lucida Sans Unicode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44" style:family="text">
      <style:text-properties fo:color="#000000" loext:opacity="100%" style:font-name="Calibri2" fo:font-size="11pt" fo:language="pl" fo:country="PL" fo:font-style="normal" fo:font-weight="normal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5" style:family="text">
      <style:text-properties fo:color="#000000" loext:opacity="100%" style:font-name="Calibri2" fo:font-size="11pt" fo:language="pl" fo:country="PL" fo:font-style="normal" fo:font-weight="normal" officeooo:rsid="000c511c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6" style:family="text">
      <style:text-properties fo:color="#000000" loext:opacity="100%" style:font-name="Calibri2" fo:font-size="11pt" fo:language="pl" fo:country="PL" fo:font-style="normal" fo:font-weight="normal" style:letter-kerning="true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7" style:family="text">
      <style:text-properties fo:color="#000000" loext:opacity="100%" style:font-name="Calibri2" fo:font-size="11pt" style:text-underline-style="none" style:font-size-asian="11pt" style:font-size-complex="11pt"/>
    </style:style>
    <style:style style:name="T48" style:family="text">
      <style:text-properties fo:color="#000000" loext:opacity="100%" style:font-name="Calibri2" fo:font-size="11pt" style:text-underline-style="none" fo:font-weight="normal" style:font-size-asian="11pt" style:font-weight-asian="normal" style:font-size-complex="11pt" style:font-weight-complex="normal"/>
    </style:style>
    <style:style style:name="T49" style:family="text">
      <style:text-properties fo:color="#000000" loext:opacity="100%" officeooo:rsid="0011e36a"/>
    </style:style>
    <style:style style:name="T50" style:family="text">
      <style:text-properties fo:color="#000000" loext:opacity="100%" officeooo:rsid="00143af3"/>
    </style:style>
    <style:style style:name="T51" style:family="text">
      <style:text-properties fo:color="#000000" loext:opacity="100%" officeooo:rsid="001608b1"/>
    </style:style>
    <style:style style:name="T52" style:family="text">
      <style:text-properties fo:color="#000000" loext:opacity="100%" fo:background-color="transparent" loext:char-shading-value="0"/>
    </style:style>
    <style:style style:name="T53" style:family="text">
      <style:text-properties fo:color="#000000" loext:opacity="100%" officeooo:rsid="0019bac0"/>
    </style:style>
    <style:style style:name="T54" style:family="text">
      <style:text-properties fo:color="#000000" loext:opacity="100%" officeooo:rsid="0031bafe"/>
    </style:style>
    <style:style style:name="T55" style:family="text">
      <style:text-properties fo:color="#000000" loext:opacity="100%" officeooo:rsid="0032c89d"/>
    </style:style>
    <style:style style:name="T56" style:family="text">
      <style:text-properties fo:color="#000000" loext:opacity="100%" officeooo:rsid="0034baac"/>
    </style:style>
    <style:style style:name="T57" style:family="text">
      <style:text-properties fo:color="#000000" loext:opacity="100%" officeooo:rsid="00371b43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officeooo:rsid="000a4470"/>
    </style:style>
    <style:style style:name="T60" style:family="text">
      <style:text-properties fo:background-color="#ffffff" loext:char-shading-value="0"/>
    </style:style>
    <style:style style:name="T61" style:family="text">
      <style:text-properties officeooo:rsid="000a4470" fo:background-color="#ffffff" loext:char-shading-value="0"/>
    </style:style>
    <style:style style:name="T62" style:family="text">
      <style:text-properties officeooo:rsid="001fb0b1" fo:background-color="#ffffff" loext:char-shading-value="0"/>
    </style:style>
    <style:style style:name="T63" style:family="text">
      <style:text-properties style:use-window-font-color="true" loext:opacity="0%" style:font-name="Arial" fo:font-size="10pt" fo:language="pl" fo:country="PL" style:letter-kerning="true" fo:background-color="transparent" loext:char-shading-value="0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T64" style:family="text">
      <style:text-properties style:use-window-font-color="true" loext:opacity="0%" style:font-name="Arial" fo:font-size="10pt" fo:language="pl" fo:country="PL" officeooo:rsid="000468d4" style:letter-kerning="true" fo:background-color="transparent" loext:char-shading-value="0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T65" style:family="text">
      <style:text-properties style:use-window-font-color="true" loext:opacity="0%" style:font-name="Calibri2" fo:font-size="11pt" fo:language="pl" fo:country="PL" officeooo:rsid="000c1fb4" style:letter-kerning="true" fo:background-color="transparent" loext:char-shading-value="0" style:font-name-asian="Lucida Sans Unicode" style:font-size-asian="11pt" style:language-asian="zxx" style:country-asian="none" style:font-name-complex="Arial" style:font-size-complex="11pt" style:language-complex="zxx" style:country-complex="none"/>
    </style:style>
    <style:style style:name="T66" style:family="text">
      <style:text-properties officeooo:rsid="00101261"/>
    </style:style>
    <style:style style:name="T67" style:family="text">
      <style:text-properties officeooo:rsid="00104878"/>
    </style:style>
    <style:style style:name="T68" style:family="text">
      <style:text-properties officeooo:rsid="00143af3"/>
    </style:style>
    <style:style style:name="T69" style:family="text">
      <style:text-properties fo:font-variant="normal" fo:text-transform="none" fo:color="#333333" loext:opacity="100%" style:font-name="Calibri2" fo:font-size="11pt" fo:letter-spacing="normal" fo:font-style="normal" fo:font-weight="normal" fo:background-color="transparent" loext:char-shading-value="0" style:font-size-asian="11pt" style:font-size-complex="11pt"/>
    </style:style>
    <style:style style:name="T70" style:family="text">
      <style:text-properties fo:font-variant="normal" fo:text-transform="none" fo:color="#333333" loext:opacity="100%" style:font-name="Calibri2" fo:font-size="11pt" fo:letter-spacing="normal" fo:background-color="transparent" loext:char-shading-value="0" style:font-size-asian="11pt" style:font-size-complex="11pt"/>
    </style:style>
    <style:style style:name="T71" style:family="text">
      <style:text-properties officeooo:rsid="00152152"/>
    </style:style>
    <style:style style:name="T72" style:family="text">
      <style:text-properties fo:background-color="transparent" loext:char-shading-value="0"/>
    </style:style>
    <style:style style:name="T73" style:family="text">
      <style:text-properties officeooo:rsid="00227a6e" fo:background-color="transparent" loext:char-shading-value="0"/>
    </style:style>
    <style:style style:name="T74" style:family="text">
      <style:text-properties officeooo:rsid="002f065c" fo:background-color="transparent" loext:char-shading-value="0"/>
    </style:style>
    <style:style style:name="T75" style:family="text">
      <style:text-properties officeooo:rsid="000a4470" fo:background-color="transparent" loext:char-shading-value="0"/>
    </style:style>
    <style:style style:name="T76" style:family="text">
      <style:text-properties officeooo:rsid="00314410" fo:background-color="transparent" loext:char-shading-value="0"/>
    </style:style>
    <style:style style:name="T77" style:family="text">
      <style:text-properties officeooo:rsid="0023ecd8"/>
    </style:style>
    <style:style style:name="T78" style:family="text">
      <style:text-properties officeooo:rsid="002bb74d"/>
    </style:style>
    <style:style style:name="T79" style:family="text">
      <style:text-properties officeooo:rsid="00314410"/>
    </style:style>
    <style:style style:name="T80" style:family="text">
      <style:text-properties officeooo:rsid="0031bafe"/>
    </style:style>
    <style:style style:name="T81" style:family="text">
      <style:text-properties officeooo:rsid="00378208"/>
    </style:style>
    <style:style style:name="T82" style:family="text">
      <style:text-properties officeooo:rsid="0037e085"/>
    </style:style>
    <style:style style:name="T83" style:family="text">
      <style:text-properties officeooo:rsid="0039add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1">Regulamin projektu</text:p>
      <text:p text:style-name="P5"><text:span text:style-name="T4">„</text:span><text:span text:style-name="T6">A</text:span><text:span text:style-name="T5">ktywna integracja osób zagrożonych wykluczeniem społecznym </text:span></text:p>
      <text:p text:style-name="P6"><text:span text:style-name="T7">na terenie miasta Dąbrowa Górnicza</text:span><text:span text:style-name="T8">”</text:span></text:p>
      <text:p text:style-name="P8"/>
      <text:p text:style-name="P8">§1</text:p>
      <text:p text:style-name="P8">Wykaz <text:s/>pojęć i skrótów</text:p>
      <text:list xml:id="list1762421957" text:style-name="WWNum2">
        <text:list-item>
          <text:p text:style-name="P25">Wykaz pojęć :</text:p>
        </text:list-item>
      </text:list>
      <text:list xml:id="list851798484" text:style-name="WWNum3">
        <text:list-item>
          <text:p text:style-name="P27">Projekt – projekt <text:span text:style-name="T26">„</text:span><text:span text:style-name="T27">A</text:span><text:span text:style-name="T28">ktywna integracja osób zagrożonych wykluczeniem społecznym na terenie miasta Dąbrowa Górnicza</text:span><text:span text:style-name="T29">”.</text:span></text:p>
        </text:list-item>
        <text:list-item>
          <text:p text:style-name="P27">Regulamin – regulamin rekrutacji i uczestnictwa w projekcie <text:s/><text:span text:style-name="T26">„</text:span><text:span text:style-name="T27">A</text:span><text:span text:style-name="T28">ktywna integracja osób zagrożonych wykluczeniem społecznym na terenie miasta Dąbrowa Górnicza</text:span><text:span text:style-name="T29">”.</text:span></text:p>
        </text:list-item>
        <text:list-item>
          <text:p text:style-name="P26">Beneficjent – Dąbrowa Górnicza miasto na prawach powiatu.</text:p>
        </text:list-item>
        <text:list-item>
          <text:p text:style-name="P26">Realizator projektu <text:s/>– Miejski Ośrodek Pomocy Społecznej w Dąbrowie Górniczej.</text:p>
        </text:list-item>
        <text:list-item>
          <text:p text:style-name="P26">Uczestnik projektu <text:s/>– osoba fizyczna <text:s/>(kobieta, mężczyzna) zakwalifikowana do udziału <text:s text:c="4"/>w projekcie zgodnie z zasadami określonymi w Regulaminie bezpośrednio korzystająca <text:s text:c="4"/>z interwencji <text:span text:style-name="T59">FESL</text:span>.</text:p>
        </text:list-item>
        <text:list-item>
          <text:p text:style-name="P26">Biuro projektu – pracownicy działu DAZiKS bezpośrednio zaangażowani w realizację projektu „<text:span text:style-name="T59">Aktywna integracja</text:span>...”.</text:p>
        </text:list-item>
        <text:list-item>
          <text:p text:style-name="P26">Wskaźniki rezultatu <text:s/>– oczekiwane efekty realizacji wsparcia. Wszystkie natychmiastowe <text:s text:c="4"/>i bezpośrednie korzyści jakie Uczestnik projektu wyniósł <text:s/>z uczestniczenia w Projekcie <text:s text:c="4"/>(tj.: podniesienie kompetencji społecznych, kwalifikacji zawodowych, wzrost integracji społecznej itp.).</text:p>
        </text:list-item>
        <text:list-item>
          <text:p text:style-name="P26">Wskaźniki produktu – mierzalne, policzalne dobra i usługi <text:s/>wytworzone <text:s/>w ramach realizowanego Projektu (tj.: liczba godzin kursów zawodowych/szkoleń, liczba godzin treningów kompetencji społecznych, liczba godzin poradnictwa specjalistycznego, liczba wydanych certyfikatów itp.).</text:p>
        </text:list-item>
      </text:list>
      <text:list xml:id="list90155890871603" text:continue-list="list1762421957" text:style-name="WWNum2">
        <text:list-item>
          <text:p text:style-name="P25">Wykaz skrótów :</text:p>
        </text:list-item>
      </text:list>
      <text:list xml:id="list1032657765" text:style-name="WWNum4">
        <text:list-item>
          <text:p text:style-name="P28">UE – Unia Europejska.</text:p>
        </text:list-item>
        <text:list-item>
          <text:p text:style-name="P48"><text:span text:style-name="T61">FESL</text:span><text:span text:style-name="T60"> – </text:span><text:span text:style-name="T62">Fundusze Europejskie dla Śląskiego</text:span></text:p>
        </text:list-item>
        <text:list-item>
          <text:p text:style-name="P28">MOPS – Miejski Ośrodek Pomocy Społecznej w Dąbrowie Górniczej.</text:p>
        </text:list-item>
        <text:list-item>
          <text:p text:style-name="P28">PUP <text:s/>- Powiatowy Urząd Pracy w Dąbrowie Górniczej.</text:p>
        </text:list-item>
        <text:list-item>
          <text:p text:style-name="P28">ON – osoba <text:span text:style-name="T59">z niepełnosprawnością.</text:span></text:p>
        </text:list-item>
        <text:list-item>
          <text:p text:style-name="P29"><text:span text:style-name="T64">FE</text:span><text:span text:style-name="T63"> PŻ</text:span> <text:s/>– <text:span text:style-name="T72">Program Fundusze Europejskie na Pomoc Żywnościową </text:span></text:p>
        </text:list-item>
      </text:list>
      <text:p text:style-name="P18"/>
      <text:p text:style-name="P18"/>
      <text:p text:style-name="P21"><text:soft-page-break/>§2</text:p>
      <text:p text:style-name="P7"><text:span text:style-name="T1"><text:s text:c="8"/></text:span><text:span text:style-name="T9">Informacje o projekcie</text:span></text:p>
      <text:list xml:id="list2851849470" text:style-name="WWNum1">
        <text:list-item>
          <text:p text:style-name="P31"><text:span text:style-name="Internet_20_link"><text:span text:style-name="T10">Regulamin określa zasady rekrutacji Uczestników projektu oraz zasady uczestnictwa <text:s text:c="18"/>w Projekcie </text:span></text:span><text:span text:style-name="Internet_20_link"><text:span text:style-name="T31">„</text:span></text:span><text:span text:style-name="Internet_20_link"><text:span text:style-name="T32">Aktywna integracja osób zagrożonych wykluczeniem społecznym na terenie miasta Dąbrowa Górnicza</text:span></text:span><text:span text:style-name="Internet_20_link"><text:span text:style-name="T33">”</text:span></text:span><text:span text:style-name="Internet_20_link"><text:span text:style-name="T48">,</text:span></text:span><text:span text:style-name="Internet_20_link"><text:span text:style-name="T47"> realizowanym </text:span></text:span><text:span text:style-name="Internet_20_link"><text:span text:style-name="T35">w ramach </text:span></text:span><text:span text:style-name="Internet_20_link"><text:span text:style-name="T36">programu Fundusze Europejskie dla Śląskiego 2021 – 2027 </text:span></text:span><text:span text:style-name="Internet_20_link"><text:span text:style-name="T34">Priorytet FESL.07 Fundusze Europejskie dla społeczeństwa.</text:span></text:span></text:p>
        </text:list-item>
        <text:list-item>
          <text:p text:style-name="P30"><text:a xlink:type="simple" xlink:href="http://www.opsndm.naszops.pl/pliki/plik/regulamin-rekrutacji-i-uczestnictwa-w-projekcie-1498202470.pdf#page=1" text:style-name="Internet_20_link" text:visited-style-name="Visited_20_Internet_20_Link"><text:span text:style-name="Internet_20_link"><text:span text:style-name="T10">Beneficjentem Projektu (Wnioskodawcą) jest miasto Dąbrowa Górnicza, natomiast Realizatorem Projektu jest <text:s/>Miejski Ośrodek Pomocy Społecznej w Dąbrowie Górniczej.</text:span></text:span></text:a></text:p>
        </text:list-item>
        <text:list-item>
          <text:p text:style-name="P32"><text:span text:style-name="T1">Całkowita wartość <text:s/>Projektu wynosi</text:span><text:span text:style-name="T52"> – </text:span><text:span text:style-name="T72">320 506.50 </text:span><text:span text:style-name="T52"><text:s/>zł.</text:span></text:p>
        </text:list-item>
        <text:list-item>
          <text:p text:style-name="P49"><text:span text:style-name="T1">Wartość dofinansowania z </text:span><text:span text:style-name="T51">FESL</text:span><text:span text:style-name="T1"> wynosi <text:s/></text:span>304 481.17 <text:span text:style-name="T1">zł.</text:span></text:p>
        </text:list-item>
        <text:list-item>
          <text:p text:style-name="P50">Projekt realizowany jest w okresie <text:span text:style-name="T72">01.</text:span><text:span text:style-name="T74">11</text:span><text:span text:style-name="T72">.20</text:span><text:span text:style-name="T75">2</text:span><text:span text:style-name="T74">4</text:span><text:span text:style-name="T72"> r. <text:s/>31.1</text:span><text:span text:style-name="T74">0</text:span><text:span text:style-name="T72">.202</text:span><text:span text:style-name="T75">6</text:span><text:span text:style-name="T72"> r.</text:span></text:p>
        </text:list-item>
        <text:list-item>
          <text:p text:style-name="P30"><text:span text:style-name="T1">Biuro projektu znajduje się </text:span><text:span text:style-name="T11">w Miejskim Ośrodku Pomocy Społecznej w Dąbrowie Górniczej, </text:span><text:span text:style-name="T13">ul. Łączna 31,</text:span><text:span text:style-name="T11"> 41-30</text:span><text:span text:style-name="T13">3</text:span><text:span text:style-name="T11"> Dąbrowa Górnicza.</text:span></text:p>
        </text:list-item>
      </text:list>
      <text:p text:style-name="P18"/>
      <text:p text:style-name="P21">§3</text:p>
      <text:p text:style-name="P7"><text:span text:style-name="T1"><text:s text:c="10"/></text:span><text:span text:style-name="T9">Postanowienia ogólne</text:span></text:p>
      <text:list xml:id="list1249424457" text:style-name="WWNum5">
        <text:list-item>
          <text:p text:style-name="P33"><text:span text:style-name="T1">Cele</text:span><text:span text:style-name="T11">m głównym projektu jest poprawa funkcjonowania społecznego osób i rodzin zagrożonych wykluczeniem społecznym w Dąbrowie Górniczej, w tym niwelowanie barier utrudniających podjęcie zatrudnienia. Celem jest również wzmocnienie samodzielności życiowej i społecznej uczestników projektu poprzez realizację usług dostosowanych do </text:span><text:span text:style-name="T14">ich </text:span><text:span text:style-name="T11">indywidualnych</text:span><text:span text:style-name="T12"> </text:span><text:span text:style-name="T11">potrzeb. </text:span><text:span text:style-name="T12">Projekt realizowany będzie</text:span><text:span text:style-name="T11"> w okresie od</text:span><text:span text:style-name="T16"> 01.</text:span><text:span text:style-name="T18">11</text:span><text:span text:style-name="T16">.20</text:span><text:span text:style-name="T19">2</text:span><text:span text:style-name="T18">4</text:span><text:span text:style-name="T16"> r. - 31.1</text:span><text:span text:style-name="T18">0</text:span><text:span text:style-name="T16">.202</text:span><text:span text:style-name="T19">6</text:span><text:span text:style-name="T16"> r. Rekrutacja do </text:span><text:span text:style-name="T17">p</text:span><text:span text:style-name="T16">rojektu odbywać się będzie w I</text:span><text:span text:style-name="T18">V</text:span><text:span text:style-name="T16"> kwartale 20</text:span><text:span text:style-name="T19">2</text:span><text:span text:style-name="T18">4 roku</text:span><text:span text:style-name="T19">.</text:span></text:p>
        </text:list-item>
        <text:list-item>
          <text:p text:style-name="P34"><text:span text:style-name="T11">Ze wsparcia w ramach projektu skorzystać mogą osoby <text:s/>zamieszkujące teren miasta Dąbrowa Górnicza <text:s/>- zagrożone ubóstwem lub wykluczeniem społecznym, korzystające ze świadczeń Miejskiego Ośrodka Pomocy Społecznej <text:s/>w Dąbrowie Górniczej </text:span><text:span text:style-name="T15">lub inne </text:span><text:span text:style-name="T3">osoby wskazane w Regulaminie konkursu.</text:span></text:p>
        </text:list-item>
        <text:list-item>
          <text:p text:style-name="P51">Działania przewidziane dla Uczestników projektu :</text:p>
        </text:list-item>
      </text:list>
      <text:list xml:id="list879112171" text:style-name="WWNum12">
        <text:list-item>
          <text:p text:style-name="P52">Indywidualne spotkania z psychologiem - diagnoza pogłębiona <text:s/>- identyfikacja zasobów, deficytów oraz potrzeb <text:s/>dla każdego Uczestnika projektu.</text:p>
        </text:list-item>
        <text:list-item>
          <text:p text:style-name="P52">Indywidualne spotkania z doradcą zawodowym - opracowanie indywidualnych ścieżek reintegracji <text:s/>celem ustalenia profilu zawodowego (wybór szkolenia/kursu zawodowego).</text:p>
        </text:list-item>
        <text:list-item>
          <text:p text:style-name="P52">Treningi umiejętności społecznych.</text:p>
        </text:list-item>
        <text:list-item>
          <text:p text:style-name="P58">Szkolenia z zakresu niedyskryminacji.</text:p>
        </text:list-item>
        <text:list-item>
          <text:p text:style-name="P58">Warsztaty o tematyce proekologicznej.</text:p>
        </text:list-item>
        <text:list-item>
          <text:p text:style-name="P58">Szkolenia/ warsztaty komputerowe.</text:p>
        </text:list-item>
        <text:list-item>
          <text:p text:style-name="P52">Kursy/szkolenia zawodowe prowadzące do uzyskania kwalifikacji zawodowych /kompetencji odpowiadających <text:s/>potrzebom lokalnego rynku pracy.</text:p>
        </text:list-item>
        <text:list-item>
          <text:p text:style-name="P52"><text:soft-page-break/>Poradnictwo specjalistyczne.</text:p>
        </text:list-item>
        <text:list-item>
          <text:p text:style-name="P52">Praca socjalna.</text:p>
        </text:list-item>
        <text:list-item>
          <text:p text:style-name="P52">Zajęcia kulturalno – rekreacyjne.</text:p>
        </text:list-item>
      </text:list>
      <text:list xml:id="list90155749868358" text:continue-list="list1249424457" text:style-name="WWNum5">
        <text:list-item>
          <text:p text:style-name="P35"><text:span text:style-name="T79">D</text:span>ziałania przewidziane w Projekcie winny przyczyniać się do realizacji celu szczegółowego <text:span text:style-name="T30">FESL.07.02 Aktywna integracja,</text:span> jakim jest <text:span text:style-name="T72"><text:s/>”</text:span><text:span text:style-name="T73">w</text:span><text:span text:style-name="T72">spieranie aktywnego włączenia społecznego w celu promowania równości szans, niedyskryminacji i aktywnego uczestnictwa </text:span><text:span text:style-name="T76">w życiu społeczności</text:span><text:span text:style-name="T72"> oraz zwiększanie zdolności do zatrudnienia, w szczególności grup w niekorzystnej sytuacji” </text:span></text:p>
        </text:list-item>
        <text:list-item>
          <text:p text:style-name="P51">Udział w Projekcie jest bezpłatny. Działania projektowe będą realizowane na terenie województwa śląskiego.</text:p>
        </text:list-item>
      </text:list>
      <text:p text:style-name="P21"/>
      <text:p text:style-name="P21">§4 </text:p>
      <text:p text:style-name="P9">Warunki uczestnictwa </text:p>
      <text:list xml:id="list523707265" text:style-name="WWNum13">
        <text:list-item>
          <text:p text:style-name="P53">Uczestnikiem <text:s/>projektu może zostać osoba:</text:p>
        </text:list-item>
      </text:list>
      <text:list xml:id="list4284480729" text:style-name="WWNum14">
        <text:list-item>
          <text:p text:style-name="P54">zamieszkała na terenie miasta Dąbrowa Górnicza;</text:p>
        </text:list-item>
        <text:list-item>
          <text:p text:style-name="P54">zagrożona ubóstwem lub wykluczeniem <text:s/>społecznym;</text:p>
        </text:list-item>
        <text:list-item>
          <text:p text:style-name="P36"><text:span text:style-name="T1">należąca do jednej z grup wymienionych w </text:span>§ 3 ust. 2.</text:p>
        </text:list-item>
      </text:list>
      <text:list xml:id="list90157162169546" text:continue-list="list523707265" text:style-name="WWNum13">
        <text:list-item>
          <text:p text:style-name="P37"><text:span text:style-name="T1">Warunkiem uczestnictwa w Projekcie po spełnieniu warunków z </text:span>§ 4 ust. 1 jest pozytywne przejście procesu rekrutacji oraz podpisanie/złożenie przez Uczestnika projektu następujących dodatkowych <text:s/>dokumentów:</text:p>
        </text:list-item>
      </text:list>
      <text:list xml:id="list3027011236" text:style-name="WWNum15">
        <text:list-item>
          <text:p text:style-name="P60">oświadczenia dot. przysługujących świadczeń;</text:p>
        </text:list-item>
        <text:list-item>
          <text:p text:style-name="P55">oświadczenia o wyrażeniu zgody na przetwarzanie danych osobowych;</text:p>
        </text:list-item>
        <text:list-item>
          <text:p text:style-name="P59">oświadczenia o wyrażeniu zgody na rozpowszechnianie wizerunku;</text:p>
        </text:list-item>
        <text:list-item>
          <text:p text:style-name="P59">oświadczenia o zapoznaniu z ofertą wsparcia <text:span text:style-name="T80">realizowanego w projekcie;</text:span></text:p>
        </text:list-item>
        <text:list-item>
          <text:p text:style-name="P61">oświadczenia o niekorzystaniu z innych form wsparcia współfinansowanych ze środków Unii Europejskiej</text:p>
        </text:list-item>
        <text:list-item>
          <text:p text:style-name="P55"><text:span text:style-name="T81">zaświadczenie</text:span> o doświadczaniu wielokrotnego wykluczenia społecznego – jeśli dotyczy;</text:p>
        </text:list-item>
        <text:list-item>
          <text:p text:style-name="P55"><text:span text:style-name="T81">zaświadczenie</text:span> dot. korzystania z <text:span text:style-name="T66">FE</text:span> PŻ – jeśli dotyczy;</text:p>
        </text:list-item>
        <text:list-item>
          <text:p text:style-name="P55">kopii ważnego orzeczenia o stopniu niepełnosprawności (w przypadku ON)- jeśli dotyczy;</text:p>
        </text:list-item>
        <text:list-item>
          <text:p text:style-name="P55">oświadczenia o zapoznaniu się z Regulamin<text:span text:style-name="T80">em</text:span> projektu;</text:p>
        </text:list-item>
        <text:list-item>
          <text:p text:style-name="P55">deklaracji uczestnictwa w Projekcie;</text:p>
        </text:list-item>
        <text:list-item>
          <text:p text:style-name="P55"><text:bookmark text:name="__UnoMark__1406_787711870"/>zawarcie kontraktu socjalnego <text:span text:style-name="T77">lub jego odmiany.</text:span>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21"><text:soft-page-break/>§5 </text:p>
      <text:p text:style-name="P10"><text:s text:c="4"/>Zasady rekrutacji</text:p>
      <text:list xml:id="list1710290195" text:style-name="WWNum16">
        <text:list-item>
          <text:p text:style-name="P57">Rekrutacja odbywać się będzie z uwzględnieniem zasady równości szans i niedyskryminacji, <text:s/>w tym dostępności dla osób <text:span text:style-name="T67">z niepełnosprawnościami</text:span> i zasady równości płci. Grupę docelową projektu stanowić będą mieszkańcy miasta Dąbrowa Górnicza w podziale na płeć w liczbie: </text:p>
        </text:list-item>
      </text:list>
      <text:p text:style-name="P14"><text:span text:style-name="T68">14 </text:span>kobiet i <text:s/><text:span text:style-name="T68">6</text:span> mężczyzn. </text:p>
      <text:list xml:id="list90157054209341" text:continue-numbering="true" text:style-name="WWNum16">
        <text:list-item>
          <text:p text:style-name="P56">Projekt będzie obejmować wsparciem grupę <text:span text:style-name="T67">20</text:span> osób – Uczestników projektu.</text:p>
        </text:list-item>
        <text:list-item>
          <text:p text:style-name="P38"><text:span text:style-name="T1">Kandydaci/tki spełniający/ce kryteria kwalifikowalności do Projektu przed skierowaniem na rekrutację mają obowiązek zapoznać się z niniejszym</text:span><text:span text:style-name="T20"> Regulaminem oraz </text:span><text:span text:style-name="T1">podpisać </text:span><text:span text:style-name="T21"><text:s/>Oświadczenie o zapoznaniu się z zasadami Regulaminu projektu „</text:span><text:span text:style-name="T24">Aktywna integracja...</text:span><text:span text:style-name="T21">”.</text:span></text:p>
        </text:list-item>
        <text:list-item>
          <text:p text:style-name="P39"><text:span text:style-name="T1">Rekrutacja prowadzona będzie w siedzibie Realizatora projektu tj. </text:span><text:span text:style-name="T54">w</text:span><text:span text:style-name="T1"> Miejskim Ośrodku Pomocy Społecznej w Dąbrowie Górniczej </text:span><text:span text:style-name="T54">przy </text:span><text:span text:style-name="T49">ul. Łączn</text:span><text:span text:style-name="T54">ej </text:span><text:span text:style-name="T49">31</text:span><text:span text:style-name="T1"> przez pracowników socjalnych środowiskowych, </text:span><text:span text:style-name="T49">asystentów rodziny</text:span><text:span text:style-name="T1">, </text:span><text:span text:style-name="T49">pracowników</text:span><text:span text:style-name="T1"> Klubu Integracji Społecznej.</text:span></text:p>
        </text:list-item>
        <text:list-item>
          <text:p text:style-name="P56">Realizator projektu zastrzega sobie prawo do wcześniejszego zakończenia naboru <text:s text:c="25"/>w momencie zrekrutowania zakładanej liczby Uczestników projektu.</text:p>
        </text:list-item>
        <text:list-item>
          <text:p text:style-name="P63"><text:span text:style-name="T1">Realizator projektu <text:s/>może wydłużyć termin rekrutacji lub przeprowadzić dodatkową rekrutacj</text:span><text:span text:style-name="T54">ę</text:span><text:span text:style-name="T1"> w przypadku, gdy nie zrekrutuje wystarczającej liczby Uczestników projektu. Dodatkowa rekrutacja odbywać się będzie zgodnie z </text:span><text:span text:style-name="T22">Zasadami rekrutacji do projektu </text:span><text:span text:style-name="T44">„</text:span><text:span text:style-name="T45">Aktywna integracja osób zagrożonych wykluczeniem społecznym na terenie miasta Dąbrowa Górnicza</text:span><text:span text:style-name="T46">”.</text:span></text:p>
        </text:list-item>
        <text:list-item>
          <text:p text:style-name="P64">I etap rekrutacji obejmować będzie weryfikację potencjalnych Uczestników projektu pod względem spełnienia wymogów formalnych:</text:p>
        </text:list-item>
      </text:list>
      <text:list xml:id="list2482715204" text:style-name="WWNum17">
        <text:list-item>
          <text:p text:style-name="P65">miejsce zamieszkania na terenie miasta Dąbrowa Górnicza;</text:p>
        </text:list-item>
        <text:list-item>
          <text:p text:style-name="P66"><text:span text:style-name="T1">należenie do jednej z grup docelowych zgodnie z </text:span>§ 3 ust. 2</text:p>
        </text:list-item>
      </text:list>
      <text:p text:style-name="P23"><text:span text:style-name="T1">Weryfikacja powyższych przesłanek odbywać się będzie na podstawie złożonych do Biura Projektu </text:span><text:span text:style-name="T21">List osób</text:span><text:span text:style-name="T1"> </text:span><text:span text:style-name="T21">skierowanych na rekrutację do projektu „</text:span><text:span text:style-name="T25">Aktywna integracja</text:span><text:span text:style-name="T21">…”</text:span><text:span text:style-name="T1"> przez pracowników socjalnych środowiskowych </text:span><text:span text:style-name="T54">i</text:span><text:span text:style-name="T1"> </text:span><text:span text:style-name="T53">asystentów rodziny</text:span><text:span text:style-name="T1">.</text:span></text:p>
      <text:list xml:id="list90157850638732" text:continue-list="list90157054209341" text:style-name="WWNum16">
        <text:list-item>
          <text:p text:style-name="P63"><text:span text:style-name="T1">II etap rekrutacji obejmować będzie powołanie komisji rekrutacyjnych w skład, których wchodzić będą pracownicy socjalni środowiskowi, </text:span><text:span text:style-name="T50">asystenci rodziny oraz</text:span><text:span text:style-name="T1"> </text:span><text:span text:style-name="T50">pracownicy </text:span><text:span text:style-name="T1">Klubu Integracji Społecznej. Poszczególni członkowie <text:s/>komisji dokonają ocen kandydatów w oparciu o</text:span><text:span text:style-name="T22"> Arkusz indywidualnej oceny kandydata do projektu <text:s/>„</text:span><text:span text:style-name="T23">Aktywna integracja</text:span><text:span text:style-name="T22">…”, </text:span><text:span text:style-name="T1">jak również dokonają weryfikacji kandydatów pod względem spełnienia wymogów Regulami</text:span><text:span text:style-name="T52">nu </text:span><text:span text:style-name="T65">wyboru projektów </text:span><text:span text:style-name="T69">nr</text:span><text:span text:style-name="T70"> </text:span><text:span text:style-name="T69">FESL.07.02-IZ.01-047/23</text:span><text:span text:style-name="T1"> dot. preferencji wskazanej grupy docelowej. Weryfikacja preferencji grupy docelowej zostanie dokonana na podstawie stosownych </text:span><text:span text:style-name="T55">oświadczeń/zaświadczeń </text:span><text:span text:style-name="T57">dot.</text:span><text:span text:style-name="T1"> kandydata do projektu. W przypadku spełnienia przez kandydata do projektu przesłanki/przesłanek dot. preferencji <text:s/>otrzyma on punkty dodatkowe. Dodatkowe punkty </text:span><text:span text:style-name="T56">zostaną z</text:span><text:span text:style-name="T1">sum</text:span><text:span text:style-name="T56">owane</text:span><text:span text:style-name="T1"> </text:span><text:span text:style-name="T56">i</text:span><text:span text:style-name="T1"> będą stanowić część składową końcowej oceny komisji rekrutacyjnej. Po zsumowaniu wszystkich punktów otrzymanych przez kandydata komisja obliczy średnią ocen</text:span><text:span text:style-name="T56">,</text:span><text:span text:style-name="T1"> co będzie stanowić faktyczną ocenę, jaką kandydat do Projektu otrzyma w procesie rekrutacji.</text:span></text:p>
        </text:list-item>
      </text:list>
      <text:p text:style-name="P21">§ 6</text:p>
      <text:p text:style-name="P16"><text:soft-page-break/></text:p>
      <text:p text:style-name="P17">Prawa i obowiązki Uczestnika projektu</text:p>
      <text:p text:style-name="P18"/>
      <text:list xml:id="list371460805" text:style-name="WWNum6">
        <text:list-item>
          <text:p text:style-name="P40">Uczestnik projektu ma prawo:</text:p>
        </text:list-item>
      </text:list>
      <text:list xml:id="list1604492275" text:style-name="WWNum7">
        <text:list-item>
          <text:p text:style-name="P41">nieodpłatnego uczestnictwa w formach wsparcia;</text:p>
        </text:list-item>
        <text:list-item>
          <text:p text:style-name="P41">uczestnictwa we wszystkich formach wsparcia;</text:p>
        </text:list-item>
        <text:list-item>
          <text:p text:style-name="P41">korzystania z materiałów zapewnionych w okresie udzielanego wsparcia.</text:p>
        </text:list-item>
      </text:list>
      <text:list xml:id="list90157019302975" text:continue-list="list371460805" text:style-name="WWNum6">
        <text:list-item>
          <text:p text:style-name="P40">Uczestnik projektu jest zobowiązany do:</text:p>
        </text:list-item>
      </text:list>
      <text:list xml:id="list1687676420" text:style-name="WWNum8">
        <text:list-item>
          <text:p text:style-name="P43">uczestnictwa we wszystkich formach wsparcia w pełnym zakresie przewidzianym <text:s text:c="19"/>w projekcie <text:span text:style-name="T39">„</text:span><text:span text:style-name="T40">Aktywna integracja osób zagrożonych wykluczeniem społecznym na terenie miasta Dąbrowa Górnicza</text:span><text:span text:style-name="T41">”</text:span> - przy minimum 80% obecności;</text:p>
        </text:list-item>
        <text:list-item>
          <text:p text:style-name="P42">regularnego, punktualnego i aktywnego uczestnictwa w formach wsparcia oraz kulturalnego zachowania;</text:p>
        </text:list-item>
        <text:list-item>
          <text:p text:style-name="P42">potwierdzania każdorazowo obecności poprzez złożenie podpisu na liście obecności;</text:p>
        </text:list-item>
        <text:list-item>
          <text:p text:style-name="P42">usprawiedliwienia nieobecności spowodowanej chorobą lub ważnymi sytuacjami losowymi. Usprawiedliwienie jest dokonywane na podstawie przedstawionego zwolnienia lekarskiego lub stosownego dokumentu potwierdzającego wystąpienie określonych okoliczności;</text:p>
        </text:list-item>
        <text:list-item>
          <text:p text:style-name="P43">wypełniania ankiet ewaluacyjnych/ testów sprawdzających wiedzę itp. w zależności od wymogów projektu<text:span text:style-name="T58"> </text:span><text:span text:style-name="T39">„</text:span><text:span text:style-name="T40">Aktywna integracja osób zagrożonych wykluczeniem społecznym</text:span><text:span text:style-name="T28"> </text:span><text:span text:style-name="T40">na terenie miasta Dąbrowa Górnicza</text:span><text:span text:style-name="T41">”</text:span> ;</text:p>
        </text:list-item>
        <text:list-item>
          <text:p text:style-name="P42">wypełniania dokumentów koniecznych dla realizacji Projektu;</text:p>
        </text:list-item>
        <text:list-item>
          <text:p text:style-name="P42">udostępnienia danych osobowych na potrzeby <text:s/>realizacji Projektu;</text:p>
        </text:list-item>
        <text:list-item>
          <text:p text:style-name="P44">pisemnego informowania o wszelkich zmianach swoich danych kontaktowych oraz innych mających wpływ na uczestnictwo w Projekcie celem umożliwienia Beneficjentowi/Realizatorowi projektu wywiązywania się z obowiązków sprawozdawczości Projektu;</text:p>
        </text:list-item>
        <text:list-item>
          <text:p text:style-name="P42">przekazania Realizatorowi projektu niezbędnych danych służących do wyliczenia wskaźników rezultatu w okresie do 4 tygodni <text:span text:style-name="T82">oraz</text:span> do 3 m<text:span text:style-name="T82">iesięcy</text:span> od zakończenia udziału w Projekcie;</text:p>
        </text:list-item>
      </text:list>
      <text:p text:style-name="P22"/>
      <text:p text:style-name="P21">§ 7</text:p>
      <text:p text:style-name="P20"/>
      <text:p text:style-name="P21">Rezygnacja z udziału w Projekcie</text:p>
      <text:p text:style-name="P19"/>
      <text:list xml:id="list3083323374" text:style-name="WWNum9">
        <text:list-item>
          <text:p text:style-name="P45">Osoba zakwalifikowana do udziału w Projekcie <text:s/>na listę <text:s/>podstawową ma prawo do <text:s/>rezygnacji z udziału w Projekcie bez podania przyczyn, jeśli rezygnacja zostanie zgłoszona pisemnie pracownikowi socjalnemu <text:span text:style-name="T71">Klubu Integracji Społecznej</text:span> najpóźniej na 5 dni przed rozpoczęciem <text:s/>realizacji instrumentów aktywnej integracji.</text:p>
        </text:list-item>
        <text:list-item>
          <text:p text:style-name="P45"><text:soft-page-break/>Realizator dopuszcza rezygnację z udziału w Projekcie w trakcie jego trwania tylko <text:s text:c="26"/>w przypadkach zaistnienia zdarzeń losowych niezależnych <text:span text:style-name="T83">o</text:span>d Uczestnika projektu, uniemożliwiających dalszy udział we wsparciu.</text:p>
        </text:list-item>
        <text:list-item>
          <text:p text:style-name="P45">Uczestnik <text:s/>projektu zostaje ostatecznie skreślony z listy Uczestników projektu w przypadku:</text:p>
        </text:list-item>
      </text:list>
      <text:list xml:id="list138394978" text:style-name="WWNum10">
        <text:list-item>
          <text:p text:style-name="P46">Naruszenia swoich obowiązków wymienionych w § 6 ust. 2 Regulaminu;</text:p>
        </text:list-item>
        <text:list-item>
          <text:p text:style-name="P46">Złożenia pisemnego oświadczenia o rezygnacji w Projekcie, o którym mowa w <text:s/>ust. 1.</text:p>
        </text:list-item>
      </text:list>
      <text:list xml:id="list90156236739913" text:continue-list="list3083323374" text:style-name="WWNum9">
        <text:list-item>
          <text:p text:style-name="P45">W przypadku rezygnacji lub skreślenia Uczestnika projektu, udział w Projekcie proponowany jest <text:s/>kandydatowi z listy rezerwowej. </text:p>
        </text:list-item>
        <text:list-item>
          <text:p text:style-name="P45">Osoba rezygnująca lub skreślona z udziału w Projekcie wypełnia ankiety/ testy i inne dokumenty projektowe niezbędne do realizacji obowiązków sprawozdawczych, monitoringu oraz ewaluacji Projektu.</text:p>
        </text:list-item>
      </text:list>
      <text:p text:style-name="P12"/>
      <text:p text:style-name="P21">§ 8</text:p>
      <text:p text:style-name="P13"/>
      <text:p text:style-name="P21">Postanowienia końcowe</text:p>
      <text:p text:style-name="P13"/>
      <text:list xml:id="list1556106676" text:style-name="WWNum11">
        <text:list-item>
          <text:p text:style-name="P47">Każda osoba kandydująca lub biorąca udział w Projekcie akceptuje warunki Regulaminu poprzez podpisanie <text:bookmark-start text:name="__DdeLink__1404_787711870"/><text:span text:style-name="T21">Oświadczenia o zapoznaniu się z zasadami Regulaminu projekt</text:span><text:bookmark-end text:name="__DdeLink__1404_787711870"/><text:span text:style-name="T21">u </text:span><text:span text:style-name="T37">„</text:span><text:span text:style-name="T38">Aktywna integracja osób zagrożonych wykluczeniem społecznym </text:span><text:span text:style-name="T40">na terenie miasta Dąbrowa Górnicza</text:span><text:span text:style-name="T41">”</text:span><text:span text:style-name="T21"> .</text:span></text:p>
        </text:list-item>
        <text:list-item>
          <text:p text:style-name="P62">Regulamin projektu obowiązuje przez okres realizacji projektu tj. do <text:s/>31 <text:span text:style-name="T83">października</text:span> 202<text:span text:style-name="T78">6 </text:span>r.</text:p>
        </text:list-item>
        <text:list-item>
          <text:p text:style-name="P67"><text:span text:style-name="T10">Realizator ma prawo w każdym czasie do wprowadzenia zmian do Regulaminu. O istotnych <text:s/>zmianach mających wpływ na prawa i obowiązki Uczestników projektu, Realizator projektu </text:span><text:span text:style-name="T31">„</text:span><text:span text:style-name="T32">Aktywna integracja osób zagrożonych wykluczeniem społecznym </text:span><text:span text:style-name="T42">na terenie miasta Dąbrowa Górnicza</text:span><text:span text:style-name="T43">”</text:span><text:span text:style-name="T10"> <text:s/>poinformuje tychże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pl" fo:country="PL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swiss"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ooter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loext:opacity="100%"/>
    </style:style>
    <style:style style:name="ListLabel_20_2" style:display-name="ListLabel 2" style:family="text">
      <style:text-properties fo:color="#00000a" loext:opacity="100%"/>
    </style:style>
    <style:style style:name="ListLabel_20_3" style:display-name="ListLabel 3" style:family="text">
      <style:text-properties fo:color="#00000a" loext:opacity="100%"/>
    </style:style>
    <style:style style:name="ListLabel_20_4" style:display-name="ListLabel 4" style:family="text">
      <style:text-properties fo:color="#00000a" loext:opacity="100%"/>
    </style:style>
    <style:style style:name="ListLabel_20_5" style:display-name="ListLabel 5" style:family="text">
      <style:text-properties fo:color="#00000a" loext:opacity="100%"/>
    </style:style>
    <style:style style:name="ListLabel_20_6" style:display-name="ListLabel 6" style:family="text">
      <style:text-properties fo:color="#00000a" loext:opacity="100%"/>
    </style:style>
    <style:style style:name="ListLabel_20_7" style:display-name="ListLabel 7" style:family="text">
      <style:text-properties fo:color="#00000a" loext:opacity="100%"/>
    </style:style>
    <style:style style:name="ListLabel_20_8" style:display-name="ListLabel 8" style:family="text">
      <style:text-properties fo:color="#00000a" loext:opacity="100%"/>
    </style:style>
    <style:style style:name="Numbering_20_Symbols" style:display-name="Numbering Symbols" style:family="text"/>
    <style:style style:name="ListLabel_20_9" style:display-name="ListLabel 9" style:family="text">
      <style:text-properties fo:color="#00000a" loext:opacity="100%"/>
    </style:style>
    <style:style style:name="ListLabel_20_10" style:display-name="ListLabel 10" style:family="text">
      <style:text-properties fo:color="#00000a" loext:opacity="100%"/>
    </style:style>
    <style:style style:name="ListLabel_20_11" style:display-name="ListLabel 11" style:family="text">
      <style:text-properties fo:color="#00000a" loext:opacity="100%"/>
    </style:style>
    <style:style style:name="ListLabel_20_12" style:display-name="ListLabel 12" style:family="text">
      <style:text-properties fo:color="#00000a" loext:opacity="100%"/>
    </style:style>
    <style:style style:name="ListLabel_20_13" style:display-name="ListLabel 13" style:family="text">
      <style:text-properties fo:color="#00000a" loext:opacity="100%"/>
    </style:style>
    <style:style style:name="ListLabel_20_14" style:display-name="ListLabel 14" style:family="text">
      <style:text-properties fo:color="#00000a" loext:opacity="100%"/>
    </style:style>
    <style:style style:name="ListLabel_20_15" style:display-name="ListLabel 15" style:family="text">
      <style:text-properties fo:color="#00000a" loext:opacity="100%"/>
    </style:style>
    <style:style style:name="ListLabel_20_16" style:display-name="ListLabel 16" style:family="text">
      <style:text-properties fo:color="#00000a" loext:opacity="100%"/>
    </style:style>
    <style:style style:name="ListLabel_20_17" style:display-name="ListLabel 17" style:family="text">
      <style:text-properties fo:color="#00000a" loext:opacity="100%"/>
    </style:style>
    <style:style style:name="ListLabel_20_18" style:display-name="ListLabel 18" style:family="text">
      <style:text-properties fo:color="#00000a" loext:opacity="100%"/>
    </style:style>
    <style:style style:name="ListLabel_20_19" style:display-name="ListLabel 19" style:family="text">
      <style:text-properties fo:color="#00000a" loext:opacity="100%"/>
    </style:style>
    <style:style style:name="ListLabel_20_20" style:display-name="ListLabel 20" style:family="text">
      <style:text-properties fo:color="#00000a" loext:opacity="100%"/>
    </style:style>
    <style:style style:name="ListLabel_20_21" style:display-name="ListLabel 21" style:family="text">
      <style:text-properties fo:color="#00000a" loext:opacity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 fo:keep-with-next="always"/>
    </style:style>
    <style:style style:name="M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8pt" fo:font-weight="bold" officeooo:paragraph-rsid="003b39dd" style:font-size-asian="8pt" style:font-weight-asian="bold" style:font-size-complex="8pt" style:font-weight-complex="bold"/>
    </style:style>
    <style:style style:name="MP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8pt" officeooo:paragraph-rsid="003b39dd" style:font-size-asian="8pt" style:font-size-complex="8pt"/>
    </style:style>
    <style:style style:name="M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3b39dd"/>
    </style:style>
    <style:style style:name="MT1" style:family="text">
      <style:text-properties fo:color="#000000" loext:opacity="100%" style:font-name="Arial" fo:font-size="8pt" fo:language="pl" fo:country="PL" fo:font-weight="normal" officeooo:rsid="000c511c" style:letter-kerning="true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74cm" fo:margin-left="0cm" fo:margin-right="0cm" fo:margin-bottom="0.873cm" style:dynamic-spacing="true"/>
      </style:header-style>
      <style:footer-style>
        <style:header-footer-properties fo:min-height="2.284cm" fo:margin-left="0cm" fo:margin-right="0cm" fo:margin-top="2.1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0cm" svg:y="-1.168cm" svg:width="16.002cm" svg:height="1.69cm" draw:z-index="5"><draw:image xlink:href="Pictures/10000000000007DF000000D51562B6DB353C3F52.jpg" xlink:type="simple" xlink:show="embed" xlink:actuate="onLoad" draw:mime-type="image/jpeg"/></draw:frame></text:p>
      </style:header>
      <style:footer>
        <text:p text:style-name="MP2">Projekt „Aktywna integracja osób zagrożonych wykluczeniem społecznym </text:p>
        <text:p text:style-name="MP2">na terenie miasta Dąbrowa Górnicza”</text:p>
        <text:p text:style-name="MP3">realizowany przez Miejski Ośrodek Pomocy Społecznej w Dąbrowie Górniczej</text:p>
        <text:p text:style-name="MP3">w ramach programu Fundusze Europejskie dla Śląskiego 2021 – 2027</text:p>
        <text:p text:style-name="MP4"><text:span text:style-name="Domyślna_20_czcionka_20_akapitu"><text:span text:style-name="MT1">Priorytet FESL.07 Fundusze Europejskie dla społeczeństwa <text:s text:c="4"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11T16:12:00</meta:creation-date>
    <meta:initial-creator>Kamilla</meta:initial-creator>
    <dc:language>pl-PL</dc:language>
    <meta:print-date>2018-02-20T09:23:56.547000000</meta:print-date>
    <dc:date>2024-10-31T09:01:55.378000000</dc:date>
    <meta:editing-cycles>40</meta:editing-cycles>
    <meta:editing-duration>PT4H44M18S</meta:editing-duration>
    <meta:generator>LibreOffice/7.1.5.2$Windows_X86_64 LibreOffice_project/85f04e9f809797b8199d13c421bd8a2b025d52b5</meta:generator>
    <meta:document-statistic meta:table-count="0" meta:image-count="1" meta:object-count="0" meta:page-count="6" meta:paragraph-count="113" meta:word-count="1576" meta:character-count="12537" meta:non-whitespace-character-count="10955"/>
    <meta:template xlink:type="simple" xlink:actuate="onRequest" xlink:title="Normal" xlink:href=""/>
  </office:meta>
</office:document-meta>
</file>