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aea4" officeooo:paragraph-rsid="000caea4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caea4" officeooo:paragraph-rsid="000caea4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caea4" officeooo:paragraph-rsid="000e14d5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caea4" officeooo:paragraph-rsid="0012a25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caea4" officeooo:paragraph-rsid="0010a43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caea4" officeooo:paragraph-rsid="000f4007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0caea4" officeooo:paragraph-rsid="00263fc5"/>
    </style:style>
    <style:style style:name="P8" style:family="paragraph" style:parent-style-name="Standard">
      <style:paragraph-properties fo:text-align="center" style:justify-single-word="false"/>
      <style:text-properties officeooo:rsid="000caea4" officeooo:paragraph-rsid="003d5bd4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0caea4" officeooo:paragraph-rsid="000caea4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rsid="000caea4" officeooo:paragraph-rsid="000e14d5" style:font-weight-asian="bold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rsid="000caea4" officeooo:paragraph-rsid="0010a43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officeooo:rsid="000caea4" officeooo:paragraph-rsid="0010a43e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rsid="0012a25e" officeooo:paragraph-rsid="00140f69"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rsid="0026c1d7" officeooo:paragraph-rsid="0026c1d7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officeooo:rsid="0039072b" officeooo:paragraph-rsid="0039072b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263fc5" fo:background-color="#ffffff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0e14d5" officeooo:paragraph-rsid="002d8cdd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3d5bd4" officeooo:paragraph-rsid="003d5bd4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41a06e" officeooo:paragraph-rsid="0041a06e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263fc5" officeooo:paragraph-rsid="00263fc5"/>
    </style:style>
    <style:style style:name="P21" style:family="paragraph" style:parent-style-name="Standard">
      <style:paragraph-properties fo:line-height="150%" fo:text-align="center" style:justify-single-word="false"/>
      <style:text-properties officeooo:rsid="000caea4" officeooo:paragraph-rsid="0010a43e"/>
    </style:style>
    <style:style style:name="P22" style:family="paragraph" style:parent-style-name="Standard">
      <style:paragraph-properties fo:text-align="justify" style:justify-single-word="false"/>
      <style:text-properties officeooo:rsid="000caea4" officeooo:paragraph-rsid="000caea4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rsid="0026c1d7" officeooo:paragraph-rsid="004697fc" fo:background-color="#ffffff"/>
    </style:style>
    <style:style style:name="P2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rsid="0026c1d7" officeooo:paragraph-rsid="004816d8" fo:background-color="#ffffff"/>
    </style:style>
    <style:style style:name="T1" style:family="text">
      <style:text-properties officeooo:rsid="000e14d5"/>
    </style:style>
    <style:style style:name="T2" style:family="text">
      <style:text-properties officeooo:rsid="000f4007"/>
    </style:style>
    <style:style style:name="T3" style:family="text">
      <style:text-properties officeooo:rsid="0012a25e"/>
    </style:style>
    <style:style style:name="T4" style:family="text">
      <style:text-properties officeooo:rsid="00140f69"/>
    </style:style>
    <style:style style:name="T5" style:family="text">
      <style:text-properties officeooo:rsid="00263fc5"/>
    </style:style>
    <style:style style:name="T6" style:family="text">
      <style:text-properties officeooo:rsid="00287280"/>
    </style:style>
    <style:style style:name="T7" style:family="text">
      <style:text-properties officeooo:rsid="002a42ec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3b8cec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3d5bd4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0caea4" style:font-size-asian="15pt" style:font-weight-asian="bold" style:font-size-complex="15pt" style:font-weight-complex="bold"/>
    </style:style>
    <style:style style:name="T12" style:family="text">
      <style:text-properties fo:font-size="15pt" fo:font-weight="normal" officeooo:rsid="000caea4" style:font-size-asian="15pt" style:font-weight-asian="normal" style:font-size-complex="15pt" style:font-weight-complex="normal"/>
    </style:style>
    <style:style style:name="T13" style:family="text">
      <style:text-properties fo:font-size="15pt" fo:font-weight="normal" officeooo:rsid="003b8cec" style:font-size-asian="15pt" style:font-weight-asian="normal" style:font-size-complex="15pt" style:font-weight-complex="normal"/>
    </style:style>
    <style:style style:name="T14" style:family="text">
      <style:text-properties fo:font-size="15pt" fo:font-weight="normal" officeooo:rsid="003d5bd4" style:font-size-asian="15pt" style:font-weight-asian="normal" style:font-size-complex="15pt" style:font-weight-complex="normal"/>
    </style:style>
    <style:style style:name="T15" style:family="text">
      <style:text-properties officeooo:rsid="00347eeb"/>
    </style:style>
    <style:style style:name="T16" style:family="text">
      <style:text-properties officeooo:rsid="0036bb75"/>
    </style:style>
    <style:style style:name="T17" style:family="text">
      <style:text-properties officeooo:rsid="003d5bd4"/>
    </style:style>
    <style:style style:name="T18" style:family="text">
      <style:text-properties officeooo:rsid="003e2789"/>
    </style:style>
    <style:style style:name="T19" style:family="text">
      <style:text-properties officeooo:rsid="003fe6bb"/>
    </style:style>
    <style:style style:name="T20" style:family="text">
      <style:text-properties officeooo:rsid="00444a83"/>
    </style:style>
    <style:style style:name="T21" style:family="text">
      <style:text-properties officeooo:rsid="0045d60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4697fc"/>
    </style:style>
    <style:style style:name="T24" style:family="text">
      <style:text-properties fo:font-size="12pt" fo:font-weight="normal" officeooo:rsid="000caea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b8ce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d5bd4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816d8" style:font-size-asian="12pt" style:font-weight-asian="normal" style:font-size-complex="12pt" style:font-weight-complex="normal"/>
    </style:style>
    <style:style style:name="T28" style:family="text">
      <style:text-properties officeooo:rsid="004816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REGULAMIN <text:s/>KONKURSU <text:s/></text:span><text:span text:style-name="T9">OSIEDLOWEGO</text:span></text:p>
      <text:p text:style-name="P8"><text:span text:style-name="T9">"</text:span><text:span text:style-name="T10">Twoje okno- nasza dzielnica"</text:span></text:p>
      <text:p text:style-name="P1"/>
      <text:p text:style-name="P22"/>
      <text:p text:style-name="P9">§ 1 Postanowienia ogólne </text:p>
      <text:p text:style-name="P2">1. Niniejszy Regulamin określa warunki uczestnictwa w Konkursie <text:span text:style-name="T17">Osiedlowym</text:span>, zwanym dalej „Konkursem” a także kryteria oceny <text:span text:style-name="T23">miejsc zgłoszonych do konkursu oraz</text:span> warunki nagradzania zwycięzców. </text:p>
      <text:p text:style-name="P2">2. Organizatorem konkursu jest Klub Integracji Społecznej działający przy Miejskim Ośrodku Pomocy Społecznej w Dąbrowie Górniczej.</text:p>
      <text:p text:style-name="P19">3. Konkurs trwa od 11.09.2023- 31.10.2023.</text:p>
      <text:p text:style-name="P2"/>
      <text:p text:style-name="P9">§ 2 Cele konkursu</text:p>
      <text:p text:style-name="P17">1. <text:span text:style-name="T17">Aktywizacja mieszkańców ulicy Łącznej</text:span>. </text:p>
      <text:p text:style-name="P2"><text:span text:style-name="T1">2. R</text:span>ozwijanie <text:span text:style-name="T17">poczucia współnoty w społeczności lokalnej.</text:span></text:p>
      <text:p text:style-name="P18">3. Zachęcanie do działań mających na celu upiększenie okolicy.</text:p>
      <text:p text:style-name="P18">4. Przełamanie stereotypów dotyczących ulicy Łącznej.</text:p>
      <text:p text:style-name="P18">5. Rozbudzanie potrzeby dbania o czystość i estetykę okolicy.</text:p>
      <text:p text:style-name="P2"/>
      <text:p text:style-name="P10">§ 3 Adresaci Konkursu</text:p>
      <text:p text:style-name="P3"><text:s/>Konkurs adresowany jest do <text:span text:style-name="T17">mieszkańców ulicy Łącznej w</text:span> <text:span text:style-name="T1">Dąbrowie Górniczej. </text:span></text:p>
      <text:p text:style-name="P3"/>
      <text:p text:style-name="P9">§ 4 Zasady Konkursu </text:p>
      <text:p text:style-name="P4"><text:span text:style-name="T3">1. </text:span>Uczestnicy <text:span text:style-name="T18">ozdabiają okna, balustrady i przydomowe ogródki roślinami, sadzonkami, krzewami.</text:span></text:p>
      <text:p text:style-name="P5"><text:span text:style-name="T4">2. Okna, balustrady, ogródki mogą być ozdobione dowolnymi roślinami i materiałami.</text:span></text:p>
      <text:p text:style-name="P6"><text:span text:style-name="T5">3.</text:span> Każdy uczestnik może <text:span text:style-name="T18">zgłosić do konkursu jednocześnie wszystkie upiększone miejsca</text:span>.</text:p>
      <text:p text:style-name="P6"><text:span text:style-name="T20">4. Zgłoszenie uczestnictwa w konkursie</text:span> jest równoznaczne z akceptacją regulaminu. <text:span text:style-name="T5">Ocenie komisji konkursowej, składającej się z przedstawicieli pracowników Klubu Integracji Społecznej oraz przedstawicieli mieszkańców, podlegać będą jedynie zgłoszenia, do których dołączone zostaną prawidłowo uzupełnione dokumenty stanowiące Załącznik nr 1, Załącznik nr 2 i Załącznik nr 3 do niniejszego Regulaminu. </text:span></text:p>
      <text:p text:style-name="P20"><text:span text:style-name="T20">5</text:span>. Wzięcie udziału w konkursie <text:s/>jest równoznaczne z nieodpłatną zgodą na publikację <text:span text:style-name="T19">efektów działań</text:span> <text:span text:style-name="T15">oraz wizerunku </text:span><text:s/>w środkach masowego przekazu (za pośrednictwem Facebooka <text:span text:style-name="T20">i/lub</text:span> strony internetowej Miejskiego Ośrodka Pomocy Społecznej).</text:p>
      <text:p text:style-name="P7"><text:span text:style-name="T21">6. Zgłoszeń</text:span> <text:span text:style-name="T3">można</text:span> <text:span text:style-name="T21">dokonywać w siedzibie Klubu Integracji Społecznej przy ul. Łącznej 31 bądź pod numerem telefonu 571 332 262.</text:span></text:p>
      <text:p text:style-name="P21"><text:soft-page-break/><text:span text:style-name="T22">§ 5 Rozstrzygnięcie konkursu</text:span></text:p>
      <text:p text:style-name="P11"><text:span text:style-name="T3">1. </text:span>Oceny <text:span text:style-name="T23">miejsc zgłoszonych do konkursu</text:span> dokona komisja powołana przez organizatora konkursu.</text:p>
      <text:p text:style-name="P11"><text:span text:style-name="T3">2. </text:span>Spośród zgłoszonych do konkursu <text:span text:style-name="T19">miejsc </text:span>komisja wybierze 3 <text:span text:style-name="T23">najbardziej</text:span> <text:span text:style-name="T19">upiększone</text:span>, przyznając <text:span text:style-name="T19">symboliczne nagrody.</text:span></text:p>
      <text:p text:style-name="P11"><text:span text:style-name="T3">3. </text:span>W kryteriach oceny zostaną uwzględnione: zgodność z tematem, oryginalność, estetyka oraz jakość wykonania.</text:p>
      <text:p text:style-name="P13">4. O wynikach konkursu oraz terminie <text:span text:style-name="T5">i formie</text:span> wręczenia nagród laureaci konkursu zostaną poinformowani za pośrednictwem Facebooka Miejskiego Ośrodka Pomocy Społecznej.</text:p>
      <text:p text:style-name="P16"/>
      <text:p text:style-name="P11">Serdecznie zapraszamy do udziału w konkursie!</text:p>
      <text:p text:style-name="P11"/>
      <text:p text:style-name="P11"/>
      <text:p text:style-name="P11"/>
      <text:p text:style-name="P12">...................................................................</text:p>
      <text:p text:style-name="P15">czytelny podpis <text:s text:c="18"/></text:p>
      <text:p text:style-name="P11"/>
      <text:p text:style-name="P11"/>
      <text:p text:style-name="P11"/>
      <text:p text:style-name="P11"/>
      <text:p text:style-name="P11"/>
      <text:p text:style-name="P14">Załączniki do Regulaminu:</text:p>
      <text:p text:style-name="P23">- Załącznik nr 1 do Regulaminu <text:span text:style-name="T28">K</text:span><text:span text:style-name="T24">onkursu </text:span><text:span text:style-name="T27">O</text:span><text:span text:style-name="T25">siedlowego "</text:span><text:span text:style-name="T26">Twoje okno - nasza dzielnica"</text:span> - Obowiązek informacyjn<text:span text:style-name="T6">y.</text:span></text:p>
      <text:p text:style-name="P24">- <text:span text:style-name="T6">Załącznik nr 2 do Regulaminu K</text:span><text:span text:style-name="T24">onkursu </text:span><text:span text:style-name="T27">O</text:span><text:span text:style-name="T25">siedlowego "</text:span><text:span text:style-name="T26">Twoje okno - nasza dzielnica"</text:span><text:span text:style-name="T6"> - <text:s/>Zgoda na przetwarzanie i publikację danych.</text:span></text:p>
      <text:p text:style-name="P24">- <text:span text:style-name="T16">Załącznik nr 3 do Regulaminu K</text:span><text:span text:style-name="T24">onkursu </text:span><text:span text:style-name="T27">O</text:span><text:span text:style-name="T25">siedlowego "</text:span><text:span text:style-name="T26">Twoje okno - nasza dzielnica"</text:span><text:span text:style-name="T16"> - Zgoda na wykorzystanie wizerun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M13S</meta:editing-duration>
    <meta:editing-cycles>28</meta:editing-cycles>
    <meta:generator>LibreOffice/6.0.1.1$Windows_X86_64 LibreOffice_project/60bfb1526849283ce2491346ed2aa51c465abfe6</meta:generator>
    <dc:date>2023-09-05T12:17:04.950000000</dc:date>
    <meta:print-date>2021-11-25T16:42:18.909000000</meta:print-date>
    <meta:document-statistic meta:table-count="0" meta:image-count="0" meta:object-count="0" meta:page-count="2" meta:paragraph-count="33" meta:word-count="378" meta:character-count="2922" meta:non-whitespace-character-count="2546"/>
    <meta:user-defined meta:name="Info 1"/>
    <meta:user-defined meta:name="Info 2"/>
    <meta:user-defined meta:name="Info 3"/>
    <meta:user-defined meta:name="Info 4"/>
  </office:meta>
</office:document-meta>
</file>